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CIDFont+F1" svg:font-family="CIDFont+F1"/>
    <style:font-face style:name="Calibri1" svg:font-family="Calibri"/>
    <style:font-face style:name="Times New Roman1" svg:font-family="'Times New Roman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959cm"/>
    </style:style>
    <style:style style:name="co2" style:family="table-column">
      <style:table-column-properties fo:break-before="auto" style:column-width="5.477cm"/>
    </style:style>
    <style:style style:name="co3" style:family="table-column">
      <style:table-column-properties fo:break-before="auto" style:column-width="6.465cm"/>
    </style:style>
    <style:style style:name="co4" style:family="table-column">
      <style:table-column-properties fo:break-before="auto" style:column-width="9.955cm"/>
    </style:style>
    <style:style style:name="co5" style:family="table-column">
      <style:table-column-properties fo:break-before="auto" style:column-width="10.636cm"/>
    </style:style>
    <style:style style:name="co6" style:family="table-column">
      <style:table-column-properties fo:break-before="auto" style:column-width="22.49cm"/>
    </style:style>
    <style:style style:name="co7" style:family="table-column">
      <style:table-column-properties fo:break-before="auto" style:column-width="4.286cm"/>
    </style:style>
    <style:style style:name="co8" style:family="table-column">
      <style:table-column-properties fo:break-before="auto" style:column-width="4.948cm"/>
    </style:style>
    <style:style style:name="co9" style:family="table-column">
      <style:table-column-properties fo:break-before="auto" style:column-width="5.583cm"/>
    </style:style>
    <style:style style:name="co10" style:family="table-column">
      <style:table-column-properties fo:break-before="auto" style:column-width="3.731cm"/>
    </style:style>
    <style:style style:name="co11" style:family="table-column">
      <style:table-column-properties fo:break-before="auto" style:column-width="3.122cm"/>
    </style:style>
    <style:style style:name="co12" style:family="table-column">
      <style:table-column-properties fo:break-before="auto" style:column-width="2.646cm"/>
    </style:style>
    <style:style style:name="co13" style:family="table-column">
      <style:table-column-properties fo:break-before="auto" style:column-width="5.556cm"/>
    </style:style>
    <style:style style:name="co14" style:family="table-column">
      <style:table-column-properties fo:break-before="auto" style:column-width="2.773cm"/>
    </style:style>
    <style:style style:name="co15" style:family="table-column">
      <style:table-column-properties fo:break-before="auto" style:column-width="2.413cm"/>
    </style:style>
    <style:style style:name="co16" style:family="table-column">
      <style:table-column-properties fo:break-before="auto" style:column-width="3.12cm"/>
    </style:style>
    <style:style style:name="co17" style:family="table-column">
      <style:table-column-properties fo:break-before="auto" style:column-width="2.676cm"/>
    </style:style>
    <style:style style:name="co18" style:family="table-column">
      <style:table-column-properties fo:break-before="auto" style:column-width="2.258cm"/>
    </style:style>
    <style:style style:name="co19" style:family="table-column">
      <style:table-column-properties fo:break-before="auto" style:column-width="2.249cm"/>
    </style:style>
    <style:style style:name="co20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0.815cm" fo:break-before="auto" style:use-optimal-row-height="false"/>
    </style:style>
    <style:style style:name="ro3" style:family="table-row">
      <style:table-row-properties style:row-height="1.921cm" fo:break-before="auto" style:use-optimal-row-height="false"/>
    </style:style>
    <style:style style:name="ro4" style:family="table-row">
      <style:table-row-properties style:row-height="1.369cm" fo:break-before="auto" style:use-optimal-row-height="true"/>
    </style:style>
    <style:style style:name="ro5" style:family="table-row">
      <style:table-row-properties style:row-height="1.289cm" fo:break-before="auto" style:use-optimal-row-height="true"/>
    </style:style>
    <style:style style:name="ro6" style:family="table-row">
      <style:table-row-properties style:row-height="1.685cm" fo:break-before="auto" style:use-optimal-row-height="true"/>
    </style:style>
    <style:style style:name="ro7" style:family="table-row">
      <style:table-row-properties style:row-height="1.789cm" fo:break-before="auto" style:use-optimal-row-height="true"/>
    </style:style>
    <style:style style:name="ro8" style:family="table-row">
      <style:table-row-properties style:row-height="3.475cm" fo:break-before="auto" style:use-optimal-row-height="true"/>
    </style:style>
    <style:style style:name="ro9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2.21cm" fo:break-before="auto" style:use-optimal-row-height="true"/>
    </style:style>
    <style:style style:name="ro11" style:family="table-row">
      <style:table-row-properties style:row-height="5.581cm" fo:break-before="auto" style:use-optimal-row-height="true"/>
    </style:style>
    <style:style style:name="ro12" style:family="table-row">
      <style:table-row-properties style:row-height="0.557cm" fo:break-before="auto" style:use-optimal-row-height="true"/>
    </style:style>
    <style:style style:name="ro13" style:family="table-row">
      <style:table-row-properties style:row-height="3.895cm" fo:break-before="auto" style:use-optimal-row-height="true"/>
    </style:style>
    <style:style style:name="ro14" style:family="table-row">
      <style:table-row-properties style:row-height="4.316cm" fo:break-before="auto" style:use-optimal-row-height="true"/>
    </style:style>
    <style:style style:name="ro15" style:family="table-row">
      <style:table-row-properties style:row-height="3.053cm" fo:break-before="auto" style:use-optimal-row-height="true"/>
    </style:style>
    <style:style style:name="ro16" style:family="table-row">
      <style:table-row-properties style:row-height="2.632cm" fo:break-before="auto" style:use-optimal-row-height="true"/>
    </style:style>
    <style:style style:name="ro17" style:family="table-row">
      <style:table-row-properties style:row-height="0.517cm" fo:break-before="auto" style:use-optimal-row-height="true"/>
    </style:style>
    <style:style style:name="ro18" style:family="table-row">
      <style:table-row-properties style:row-height="0.894cm" fo:break-before="auto" style:use-optimal-row-height="true"/>
    </style:style>
    <style:style style:name="ro19" style:family="table-row">
      <style:table-row-properties style:row-height="0.908cm" fo:break-before="auto" style:use-optimal-row-height="false"/>
    </style:style>
    <style:style style:name="ro20" style:family="table-row">
      <style:table-row-properties style:row-height="1.4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70" style:family="table-cell" style:parent-style-name="Default" style:data-style-name="N0">
      <style:table-cell-properties fo:background-color="#3faf46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71" style:family="table-cell" style:parent-style-name="Default" style:data-style-name="N0">
      <style:table-cell-properties fo:background-color="#77bc65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4" style:family="table-cell" style:parent-style-name="Default" style:data-style-name="N0">
      <style:table-cell-properties fo:background-color="#afd095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5" style:family="table-cell" style:parent-style-name="Default">
      <style:text-properties style:font-name="Times New Roman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7" style:family="table-cell" style:parent-style-name="Default">
      <style:text-properties style:font-name="Times New Roman" fo:font-size="11pt" style:font-size-asian="11pt" style:font-size-complex="11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name-asian="Calibri1" style:font-size-asian="11pt" style:font-name-complex="Calibri1" style:font-size-complex="11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1pt" style:font-name-asian="Times New Roman1" style:font-size-asian="11pt" style:font-name-complex="Times New Roman1" style:font-size-complex="11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1pt" style:font-size-asian="11pt" style:font-size-complex="11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4" style:family="table-cell" style:parent-style-name="Default">
      <style:text-properties style:font-name="Times New Roman" fo:font-size="10pt" style:font-size-asian="10pt" style:font-size-complex="10pt"/>
    </style:style>
    <style:style style:name="ce185" style:family="table-cell" style:parent-style-name="Default" style:data-style-name="N0">
      <style:table-cell-properties fo:background-color="#afd095" fo:wrap-option="wrap" fo:border="0.06pt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86" style:family="table-cell" style:parent-style-name="Default" style:data-style-name="N0">
      <style:table-cell-properties fo:background-color="#afd095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8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9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9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7" style:family="table-cell" style:parent-style-name="Default" style:data-style-name="N0">
      <style:table-cell-properties fo:background-color="#3faf46"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98" style:family="table-cell" style:parent-style-name="Default" style:data-style-name="N0">
      <style:table-cell-properties fo:background-color="#77bc65" fo:border="0.06pt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1pt" style:font-name-asian="Times New Roman1" style:font-size-asian="11pt" style:font-name-complex="Times New Roman1" style:font-size-complex="11pt"/>
    </style:style>
    <style:style style:name="ce67" style:family="table-cell" style:parent-style-name="Default">
      <style:table-cell-properties fo:wrap-option="wrap"/>
      <style:text-properties style:font-name="Times New Roman" fo:font-size="11pt" style:font-size-asian="11pt" style:font-size-complex="11pt"/>
    </style:style>
    <style:style style:name="ce7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size-asian="11pt" style:font-size-complex="11pt"/>
    </style:style>
    <style:style style:name="ce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Times New Roman" fo:font-size="11pt" style:font-name-asian="Calibri1" style:font-size-asian="11pt" style:font-name-complex="Calibri1" style:font-size-complex="11pt"/>
    </style:style>
    <style:style style:name="ce8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Times New Roman" fo:font-size="11pt" style:font-name-asian="Calibri1" style:font-size-asian="11pt" style:font-name-complex="Calibri1" style:font-size-complex="11pt"/>
    </style:style>
    <style:style style:name="ce90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cm"/>
      <style:text-properties style:font-name="Times New Roman" fo:font-size="11pt" style:font-size-asian="11pt" style:font-size-complex="11pt"/>
    </style:style>
    <style:style style:name="ce9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name-complex="Mangal" style:font-size-complex="11pt" style:language-complex="hi" style:country-complex="IN" style:font-style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style:font-name="Times New Roman"/>
    </style:style>
    <style:style style:name="ce9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5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 style:data-style-name="N36">
      <style:table-cell-properties style:text-align-source="fix" style:repeat-content="false"/>
      <style:paragraph-properties fo:text-align="start" fo:margin-left="0cm"/>
      <style:text-properties style:font-name="Times New Roman" fo:font-size="11pt" style:font-size-asian="11pt" style:font-size-complex="11pt"/>
    </style:style>
    <style:style style:name="ce97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7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/>
    </style:style>
    <style:style style:name="ce10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09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8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66" style:family="table-cell" style:parent-style-name="Default" style:data-style-name="N104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104">
      <style:table-cell-properties fo:border="0.06pt solid #000000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4" style:family="table-cell" style:parent-style-name="Default">
      <style:table-cell-properties fo:background-color="transparent"/>
      <style:text-properties style:font-name="Times New Roman" fo:font-size="10pt" style:font-size-asian="10pt" style:font-size-complex="10pt"/>
    </style:style>
    <style:style style:name="ce103" style:family="table-cell" style:parent-style-name="Default">
      <style:table-cell-properties fo:wrap-option="wrap" fo:border="0.06pt solid #000000"/>
      <style:text-properties style:font-name="Times New Roman"/>
    </style:style>
    <style:style style:name="ce1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 style:font-name="Times New Roman" fo:font-size="11pt" style:font-name-asian="Times New Roman1" style:font-size-asian="11pt" style:font-name-complex="Times New Roman1" style:font-size-complex="11pt"/>
    </style:style>
    <style:style style:name="ce250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86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 style:data-style-name="N104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 style:data-style-name="N104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0" style:family="table-cell" style:parent-style-name="Default" style:data-style-name="N104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7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8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 style:font-name="Times New Roman" fo:font-size="11pt" style:font-name-asian="Times New Roman1" style:font-size-asian="11pt" style:font-name-complex="Times New Roman1" style:font-size-complex="11pt"/>
    </style:style>
    <style:style style:name="ce260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6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63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2" style:family="table-cell" style:parent-style-name="Default" style:data-style-name="N0">
      <style:table-cell-properties fo:background-color="transparent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66" style:family="table-cell" style:parent-style-name="Default" style:data-style-name="N0">
      <style:table-cell-properties fo:background-color="transparent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CIDFont+F1" style:font-name-complex="CIDFont+F1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" style:font-name-complex="Calib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ff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Relatório_Outubro 2025" table:style-name="ta1" table:protected="true" table:protection-key="6vKxXbfDgcAUgrp2sAy2lq6dYf4=" table:protection-key-digest-algorithm="http://www.w3.org/2000/09/xmldsig#sha1">
        <loext:table-protection loext:select-protected-cells="true" loext:select-unprotected-cells="true"/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number-columns-repeated="2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visibility="collapse" table:default-cell-style-name="ce27"/>
        <table:table-column table:style-name="co16" table:visibility="collapse" table:default-cell-style-name="ce27"/>
        <table:table-column table:style-name="co17" table:visibility="collapse" table:default-cell-style-name="ce28"/>
        <table:table-column table:style-name="co18" table:default-cell-style-name="ce27"/>
        <table:table-column table:style-name="co19" table:number-columns-repeated="45" table:default-cell-style-name="ce27"/>
        <table:table-column table:style-name="co19" table:number-columns-repeated="959" table:default-cell-style-name="ce184"/>
        <table:table-column table:style-name="co20" table:default-cell-style-name="ce184"/>
        <table:table-row table:style-name="ro1">
          <table:table-cell table:style-name="ce170" table:number-columns-spanned="3" table:number-rows-spanned="1"/>
          <table:covered-table-cell table:number-columns-repeated="2"/>
          <table:table-cell table:style-name="ce197" table:number-columns-spanned="12" table:number-rows-spanned="1"/>
          <table:covered-table-cell table:number-columns-repeated="11"/>
          <table:table-cell table:style-name="ce237" office:value-type="string" calcext:value-type="string" table:number-columns-spanned="3" table:number-rows-spanned="1">
            <text:p>Informações Utilizadas nos Cálculos de Despesa com a Manutenção da Remuneração do Servidor e com a Contratação de Substituto – <text:span text:style-name="T6">SERÃO OCULTADAS NO RELATÓRIO PUBLICADO NO SITE</text:span></text:p>
          </table:table-cell>
          <table:covered-table-cell table:number-columns-repeated="2"/>
          <table:table-cell table:number-columns-repeated="1006"/>
        </table:table-row>
        <table:table-row table:style-name="ro2">
          <table:table-cell table:style-name="ce171" office:value-type="string" calcext:value-type="string" table:number-columns-spanned="3" table:number-rows-spanned="1">
            <text:p>Mês/Ano: Outubro/2025</text:p>
          </table:table-cell>
          <table:covered-table-cell table:number-columns-repeated="2" table:style-name="ce190"/>
          <table:table-cell table:style-name="ce198" table:number-columns-spanned="12" table:number-rows-spanned="1"/>
          <table:covered-table-cell table:number-columns-repeated="11" table:style-name="ce190"/>
          <table:table-cell table:number-columns-repeated="2" table:style-name="ce238" office:value-type="string" calcext:value-type="string">
            <text:p>ESTA COLUNA NÃO IRIA PARA O RELATÓRIO PUBLICADO NO SITE</text:p>
          </table:table-cell>
          <table:table-cell table:style-name="ce250" office:value-type="string" calcext:value-type="string">
            <text:p>ESTA COLUNA NÃO IRIA PARA O RELATÓRIO PUBLICADO NO SITE</text:p>
          </table:table-cell>
          <table:table-cell table:style-name="ce260" table:number-columns-repeated="46"/>
          <table:table-cell table:style-name="ce263" table:number-columns-repeated="960"/>
        </table:table-row>
        <table:table-row table:style-name="ro3">
          <table:table-cell table:style-name="ce4" office:value-type="string" calcext:value-type="string">
            <text:p>Nome do Servidor</text:p>
          </table:table-cell>
          <table:table-cell table:style-name="ce4" office:value-type="string" calcext:value-type="string">
            <text:p>Carreira</text:p>
          </table:table-cell>
          <table:table-cell table:style-name="ce4" office:value-type="string" calcext:value-type="string">
            <text:p>Objeto da Ação de Desenvolvimento</text:p>
          </table:table-cell>
          <table:table-cell table:style-name="ce4" office:value-type="string" calcext:value-type="string">
            <text:p>Portaria de Concessão**</text:p>
          </table:table-cell>
          <table:table-cell table:style-name="ce4" office:value-type="string" calcext:value-type="string">
            <text:p>Razão Social e CNPJ do Fornecedor</text:p>
          </table:table-cell>
          <table:table-cell table:style-name="ce4" office:value-type="string" calcext:value-type="string">
            <text:p>Necessidade de Desenvolvimento do PDP</text:p>
          </table:table-cell>
          <table:table-cell table:style-name="ce4" office:value-type="string" calcext:value-type="string">
            <text:p>Início do Afastamento</text:p>
          </table:table-cell>
          <table:table-cell table:style-name="ce4" office:value-type="string" calcext:value-type="string">
            <text:p>Término do Afastamento</text:p>
          </table:table-cell>
          <table:table-cell table:style-name="ce4" office:value-type="string" calcext:value-type="string">
            <text:p>Dias de Afastamento no Mês</text:p>
          </table:table-cell>
          <table:table-cell table:style-name="ce4" office:value-type="string" calcext:value-type="string">
            <text:p>Despesa com a Manutenção da Remuneração Mensal do Servidor - Afastamento</text:p>
          </table:table-cell>
          <table:table-cell table:style-name="ce4" office:value-type="string" calcext:value-type="string">
            <text:p>Despesa com Diárias e Passagens</text:p>
          </table:table-cell>
          <table:table-cell table:style-name="ce4" office:value-type="string" calcext:value-type="string">
            <text:p>Despesa com Mensalidade</text:p>
          </table:table-cell>
          <table:table-cell table:style-name="ce4" office:value-type="string" calcext:value-type="string">
            <text:p>Despesa com Inscrição</text:p>
          </table:table-cell>
          <table:table-cell table:style-name="ce4" office:value-type="string" calcext:value-type="string">
            <text:p>Despesa com Contratação, Prorrogação ou Substituição Contratual</text:p>
          </table:table-cell>
          <table:table-cell table:style-name="ce4" office:value-type="string" calcext:value-type="string">
            <text:p>Despesa Mensal Total com a Ação</text:p>
          </table:table-cell>
          <table:table-cell table:style-name="ce83" office:value-type="string" calcext:value-type="string">
            <text:p>Remuneração integral referência do servidor no mês (serve para dar o valor na COLUNA G)</text:p>
          </table:table-cell>
          <table:table-cell table:style-name="ce238" office:value-type="string" calcext:value-type="string">
            <text:p>Nome do substituto (Objeto: <text:span text:style-name="T7">Afastamento para Capacitação no País e estudo no exterior. Para </text:span>docentes)</text:p>
          </table:table-cell>
          <table:table-cell table:style-name="ce250" office:value-type="string" calcext:value-type="string">
            <text:p>remuneração do substituto no mês</text:p>
          </table:table-cell>
          <table:table-cell table:style-name="ce261" table:number-columns-repeated="46"/>
          <table:table-cell table:style-name="ce17" table:number-columns-repeated="960"/>
        </table:table-row>
        <table:table-row table:style-name="ro4">
          <table:table-cell table:style-name="ce5" office:value-type="string" calcext:value-type="string">
            <text:p>Adriana Richter</text:p>
          </table:table-cell>
          <table:table-cell table:style-name="ce5" office:value-type="string" calcext:value-type="string">
            <text:p>Magistério Superior</text:p>
          </table:table-cell>
          <table:table-cell table:style-name="ce5" office:value-type="string" calcext:value-type="string">
            <text:p>Afastamento - Estudo no Exterior</text:p>
          </table:table-cell>
          <table:table-cell table:style-name="ce5" office:value-type="string" calcext:value-type="string">
            <text:p><text:a xlink:href="https://boletim.uffs.edu.br/atos-normativos/portaria-de-pessoal/gr/2025-0756" xlink:type="simple">PORTARIA DE PESSOAL Nº 756/GR/UFFS/2025</text:a></text:p>
          </table:table-cell>
          <table:table-cell table:style-name="ce5" office:value-type="string" calcext:value-type="string">
            <text:p>Universidade de Torino – Torino/Itália </text:p>
          </table:table-cell>
          <table:table-cell table:style-name="ce5" office:value-type="string" calcext:value-type="string">
            <text:p>5 - Aprimorar os conhecimentos em métodos e práticas de Pesquisa e Extensão; 58 - Ampliar os conhecimentos sobre as Políticas Educacionais para a Formação Docente; 132 - Aprimorar os conhecimentos em Ciências Humanas e suas subáreas; 148 - Aprimorar os conhecimentos sobre os processos de Internacionalização do Ensino Superior.</text:p>
          </table:table-cell>
          <table:table-cell table:style-name="ce56" office:value-type="date" office:date-value="2025-09-01" calcext:value-type="date">
            <text:p>01/09/25</text:p>
          </table:table-cell>
          <table:table-cell table:style-name="ce56" office:value-type="date" office:date-value="2026-08-31" calcext:value-type="date">
            <text:p>31/08/26</text:p>
          </table:table-cell>
          <table:table-cell table:style-name="ce78" office:value-type="float" office:value="31" calcext:value-type="float">
            <text:p>31</text:p>
          </table:table-cell>
          <table:table-cell table:style-name="ce109" table:formula="of:=IF([.I4]=31;[.P4]/30*30;[.P4]/30*[.I4])" office:value-type="currency" office:currency="BRL" office:value="22547.81" calcext:value-type="currency">
            <text:p>R$ 22.547,81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4]" office:value-type="currency" office:currency="BRL" office:value="8058.29" calcext:value-type="currency">
            <text:p>R$ 8.058,29</text:p>
          </table:table-cell>
          <table:table-cell table:style-name="ce109" table:formula="of:=SUM([.J4:.N4])" office:value-type="currency" office:currency="BRL" office:value="30606.1" calcext:value-type="currency">
            <text:p>R$ 30.606,10</text:p>
          </table:table-cell>
          <table:table-cell table:style-name="ce66" office:value-type="currency" office:currency="BRL" office:value="22547.81" calcext:value-type="currency">
            <text:p>R$ 22.547,81</text:p>
          </table:table-cell>
          <table:table-cell table:style-name="ce103" office:value-type="string" calcext:value-type="string">
            <text:p>DEBORA GRANDO SCHOFFEL</text:p>
          </table:table-cell>
          <table:table-cell table:style-name="ce86" office:value-type="currency" office:currency="BRL" office:value="8058.29" calcext:value-type="currency">
            <text:p>R$ 8.058,29</text:p>
          </table:table-cell>
          <table:table-cell table:style-name="ce261" table:number-columns-repeated="46"/>
          <table:table-cell table:style-name="ce132" table:number-columns-repeated="960"/>
        </table:table-row>
        <table:table-row table:style-name="ro5">
          <table:table-cell table:style-name="ce7" office:value-type="string" calcext:value-type="string">
            <text:p>Claudia Adriana Da Silva 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- Estudo no Exterior</text:p>
          </table:table-cell>
          <table:table-cell table:style-name="ce8" office:value-type="string" calcext:value-type="string">
            <text:p><text:a xlink:href="https://boletim.uffs.edu.br/atos-normativos/portaria-de-pessoal/gr/2025-0120" xlink:type="simple">PORTARIA DE PESSOAL Nº 120/GR/UFFS/2025</text:a></text:p>
          </table:table-cell>
          <table:table-cell table:style-name="ce8" office:value-type="string" calcext:value-type="string">
            <text:p>Centro Atômico Bariloche/Universidad Nacional de Cuyo</text:p>
          </table:table-cell>
          <table:table-cell table:style-name="ce80" office:value-type="string" calcext:value-type="string">
            <text:p>79 - Aprimorar os conhecimentos em Física e suas subáreas</text:p>
          </table:table-cell>
          <table:table-cell table:style-name="ce93" office:value-type="date" office:date-value="2025-03-01" calcext:value-type="date">
            <text:p>01/03/2025</text:p>
          </table:table-cell>
          <table:table-cell table:style-name="ce93" office:value-type="date" office:date-value="2026-02-28" calcext:value-type="date">
            <text:p>28/02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5]=31;[.P5]/30*30;[.P5]/30*[.I5])" office:value-type="currency" office:currency="BRL" office:value="15998.84" calcext:value-type="currency">
            <text:p>R$ 15.998,8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5]" office:value-type="currency" office:currency="BRL" office:value="5949.07" calcext:value-type="currency">
            <text:p>R$ 5.949,07</text:p>
          </table:table-cell>
          <table:table-cell table:style-name="ce109" table:formula="of:=SUM([.J5:.N5])" office:value-type="currency" office:currency="BRL" office:value="21947.91" calcext:value-type="currency">
            <text:p>R$ 21.947,91</text:p>
          </table:table-cell>
          <table:table-cell table:style-name="ce66" office:value-type="currency" office:currency="BRL" office:value="15998.84" calcext:value-type="currency">
            <text:p>R$ 15.998,84</text:p>
          </table:table-cell>
          <table:table-cell table:style-name="ce113" office:value-type="string" calcext:value-type="string">
            <text:p>NYCOLLAS STEFANELLO VIANNA</text:p>
          </table:table-cell>
          <table:table-cell table:style-name="ce86" office:value-type="currency" office:currency="BRL" office:value="5949.07" calcext:value-type="currency">
            <text:p>R$ 5.949,07</text:p>
          </table:table-cell>
          <table:table-cell table:style-name="ce261" table:number-columns-repeated="46"/>
          <table:table-cell table:style-name="ce132" table:number-columns-repeated="960"/>
        </table:table-row>
        <table:table-row table:style-name="ro6">
          <table:table-cell table:style-name="ce8" office:value-type="string" calcext:value-type="string">
            <text:p>Natalia Biscaglia Pereira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- Estudo no Exterior</text:p>
          </table:table-cell>
          <table:table-cell table:style-name="ce8" office:value-type="string" calcext:value-type="string">
            <text:p><text:a xlink:href="https://boletim.uffs.edu.br/atos-normativos/portaria-de-pessoal/gr/2025-0060" xlink:type="simple">PORTARIA DE PESSOAL Nº 60/GR/UFFS/2025</text:a></text:p>
          </table:table-cell>
          <table:table-cell table:style-name="ce8" office:value-type="string" calcext:value-type="string">
            <text:p>Universidade do Algarve – Faro – Portugal</text:p>
          </table:table-cell>
          <table:table-cell table:style-name="ce80" office:value-type="string" calcext:value-type="string">
            <text:p>206 - Aprimorar os conhecimentos em Arquitetura e Urbanismo e suas subáreas.</text:p>
          </table:table-cell>
          <table:table-cell table:style-name="ce94" office:value-type="date" office:date-value="2025-02-03" calcext:value-type="date">
            <text:p>03/02/2025</text:p>
          </table:table-cell>
          <table:table-cell table:style-name="ce94" office:value-type="date" office:date-value="2025-12-31" calcext:value-type="date">
            <text:p>31/12/2025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6]=31;[.P6]/30*30;[.P6]/30*[.I6])" office:value-type="currency" office:currency="BRL" office:value="15998.84" calcext:value-type="currency">
            <text:p>R$ 15.998,8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6]" office:value-type="currency" office:currency="BRL" office:value="5949.07" calcext:value-type="currency">
            <text:p>R$ 5.949,07</text:p>
          </table:table-cell>
          <table:table-cell table:style-name="ce109" table:formula="of:=SUM([.J6:.N6])" office:value-type="currency" office:currency="BRL" office:value="21947.91" calcext:value-type="currency">
            <text:p>R$ 21.947,91</text:p>
          </table:table-cell>
          <table:table-cell table:style-name="ce66" office:value-type="currency" office:currency="BRL" office:value="15998.84" calcext:value-type="currency">
            <text:p>R$ 15.998,84</text:p>
          </table:table-cell>
          <table:table-cell table:style-name="ce113" office:value-type="string" calcext:value-type="string">
            <text:p>LILIANY SCHRAMM DA SILVA GATTERMANN</text:p>
          </table:table-cell>
          <table:table-cell table:style-name="ce86" office:value-type="currency" office:currency="BRL" office:value="5949.07" calcext:value-type="currency">
            <text:p>R$ 5.949,07</text:p>
          </table:table-cell>
          <table:table-cell table:style-name="ce261" table:number-columns-repeated="46"/>
          <table:table-cell table:style-name="ce132" table:number-columns-repeated="960"/>
        </table:table-row>
        <table:table-row table:style-name="ro5">
          <table:table-cell table:style-name="ce8" office:value-type="string" calcext:value-type="string">
            <text:p>Ulisses Pereira De Mello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- Estudo no Exterior</text:p>
          </table:table-cell>
          <table:table-cell table:style-name="ce8" office:value-type="string" calcext:value-type="string">
            <text:p><text:a xlink:href="https://boletim.uffs.edu.br/atos-normativos/portaria-de-pessoal/gr/2025-0150" xlink:type="simple">PORTARIA DE PESSOAL Nº 150/GR/UFFS/2025</text:a></text:p>
          </table:table-cell>
          <table:table-cell table:style-name="ce8" office:value-type="string" calcext:value-type="string">
            <text:p>Universidade Agrária de Havana</text:p>
          </table:table-cell>
          <table:table-cell table:style-name="ce80" office:value-type="string" calcext:value-type="string">
            <text:p>83 - Manter a atualização em novas técnicas/tecnologias de cultivo/manejo agroecológico; </text:p>
            <text:p>205 - Atualizações sobre Segurança Alimentar/Nutricional e Sustentabilidade.</text:p>
          </table:table-cell>
          <table:table-cell table:style-name="ce94" office:value-type="date" office:date-value="2025-02-17" calcext:value-type="date">
            <text:p>17/02/2025</text:p>
          </table:table-cell>
          <table:table-cell table:style-name="ce94" office:value-type="date" office:date-value="2025-12-31" calcext:value-type="date">
            <text:p>31/12/2025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7]=31;[.P7]/30*30;[.P7]/30*[.I7])" office:value-type="currency" office:currency="BRL" office:value="19758.57" calcext:value-type="currency">
            <text:p>R$ 19.758,57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7]" office:value-type="currency" office:currency="BRL" office:value="8058.29" calcext:value-type="currency">
            <text:p>R$ 8.058,29</text:p>
          </table:table-cell>
          <table:table-cell table:style-name="ce109" table:formula="of:=SUM([.J7:.N7])" office:value-type="currency" office:currency="BRL" office:value="27816.86" calcext:value-type="currency">
            <text:p>R$ 27.816,86</text:p>
          </table:table-cell>
          <table:table-cell table:style-name="ce66" office:value-type="currency" office:currency="BRL" office:value="19758.57" calcext:value-type="currency">
            <text:p>R$ 19.758,57</text:p>
          </table:table-cell>
          <table:table-cell table:style-name="ce113" office:value-type="string" calcext:value-type="string">
            <text:p>FRANCIELE FATIMA FERNANDES</text:p>
          </table:table-cell>
          <table:table-cell table:style-name="ce86" office:value-type="currency" office:currency="BRL" office:value="8058.29" calcext:value-type="currency">
            <text:p>R$ 8.058,29</text:p>
          </table:table-cell>
          <table:table-cell table:style-name="ce261" table:number-columns-repeated="46"/>
          <table:table-cell table:style-name="ce132" table:number-columns-repeated="960"/>
        </table:table-row>
        <table:table-row table:style-name="ro7">
          <table:table-cell table:style-name="ce8" office:value-type="string" calcext:value-type="string">
            <text:p>Alexandre Monkolski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4" office:value-type="string" calcext:value-type="string">
            <text:p><text:a xlink:href="https://www.uffs.edu.br/atos-normativos/portaria-de-pessoal/gr/2023-0240" xlink:type="simple">PORTARIA DE PESSOAL Nº 240/GR/UFFS/2023</text:a></text:p>
          </table:table-cell>
          <table:table-cell table:style-name="ce18" office:value-type="string" calcext:value-type="string">
            <text:p><text:span text:style-name="T2">Universidade Federal do Paraná – UFPR </text:span></text:p>
            <text:p><text:span text:style-name="T2">CNPJ 75.095.679/0001-49</text:span></text:p>
            <text:p><text:span text:style-name="T2">Universidade Estadual do Oeste do Paraná – UNIOESTE</text:span></text:p>
            <text:p><text:span text:style-name="T2">CNPJ: 78.680.337/0001-84</text:span></text:p>
          </table:table-cell>
          <table:table-cell table:style-name="ce81" office:value-type="string" calcext:value-type="string">
            <text:p>20 - Tratamento de amostras e coleções, orientação a acadêmicos, monitoramento ambiental e melhorias nos recursos naturais do campus.| Certificar a capacidade de desenvolver pesquisas ou investigação científica, de modo criativo, independente e diferenciado em sua área de domínio.</text:p>
          </table:table-cell>
          <table:table-cell table:style-name="ce94" office:value-type="date" office:date-value="2023-04-10" calcext:value-type="date">
            <text:p>10/04/2023</text:p>
          </table:table-cell>
          <table:table-cell table:style-name="ce94" office:value-type="date" office:date-value="2026-10-09" calcext:value-type="date">
            <text:p>09/10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8]=31;[.P8]/30*30;[.P8]/30*[.I8])" office:value-type="currency" office:currency="BRL" office:value="11161.98" calcext:value-type="currency">
            <text:p>R$ 11.161,98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8]" office:value-type="currency" office:currency="BRL" office:value="8058.29" calcext:value-type="currency">
            <text:p>R$ 8.058,29</text:p>
          </table:table-cell>
          <table:table-cell table:style-name="ce109" table:formula="of:=SUM([.J8:.N8])" office:value-type="currency" office:currency="BRL" office:value="19220.27" calcext:value-type="currency">
            <text:p>R$ 19.220,27</text:p>
          </table:table-cell>
          <table:table-cell table:style-name="ce66" office:value-type="currency" office:currency="BRL" office:value="11161.98" calcext:value-type="currency">
            <text:p>R$ 11.161,98</text:p>
          </table:table-cell>
          <table:table-cell table:style-name="ce13" office:value-type="string" calcext:value-type="string">
            <text:p>CHARIANE CAMILA WERLANG</text:p>
          </table:table-cell>
          <table:table-cell table:style-name="ce129" office:value-type="currency" office:currency="BRL" office:value="8058.29" calcext:value-type="currency">
            <text:p>R$ 8.058,29</text:p>
          </table:table-cell>
          <table:table-cell table:style-name="ce261" table:number-columns-repeated="46"/>
          <table:table-cell table:style-name="ce132" table:number-columns-repeated="960"/>
        </table:table-row>
        <table:table-row table:style-name="ro4">
          <table:table-cell table:style-name="ce8" office:value-type="string" calcext:value-type="string">
            <text:p>Ana Maria De Oliveira Pereira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4" office:value-type="string" calcext:value-type="string">
            <text:p><text:a xlink:href="https://boletim.uffs.edu.br/atos-normativos/portaria-de-pessoal/gr/2025-0692" xlink:type="simple">PORTARIA DE PESSOAL Nº 692/GR/UFFS/2025</text:a></text:p>
          </table:table-cell>
          <table:table-cell table:style-name="ce18" office:value-type="string" calcext:value-type="string">
            <text:p>Universidade Comunitária da Região de Chapecó – UNOCHAPECO – CNPJ 84.592.369/0001-20 </text:p>
          </table:table-cell>
          <table:table-cell table:style-name="ce81" office:value-type="string" calcext:value-type="string">
            <text:p>60 - Aprimorar conhecimentos em relação à formação de professores e à Ecopedagogia.</text:p>
          </table:table-cell>
          <table:table-cell table:style-name="ce94" office:value-type="date" office:date-value="2025-08-11" calcext:value-type="date">
            <text:p>11/08/2025</text:p>
          </table:table-cell>
          <table:table-cell table:style-name="ce94" office:value-type="date" office:date-value="2026-07-31" calcext:value-type="date">
            <text:p>31/07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9]=31;[.P9]/30*30;[.P9]/30*[.I9])" office:value-type="currency" office:currency="BRL" office:value="19758.57" calcext:value-type="currency">
            <text:p>R$ 19.758,57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9]" office:value-type="currency" office:currency="BRL" office:value="5949.07" calcext:value-type="currency">
            <text:p>R$ 5.949,07</text:p>
          </table:table-cell>
          <table:table-cell table:style-name="ce109" table:formula="of:=SUM([.J9:.N9])" office:value-type="currency" office:currency="BRL" office:value="25707.64" calcext:value-type="currency">
            <text:p>R$ 25.707,64</text:p>
          </table:table-cell>
          <table:table-cell table:style-name="ce66" office:value-type="currency" office:currency="BRL" office:value="19758.57" calcext:value-type="currency">
            <text:p>R$ 19.758,57</text:p>
          </table:table-cell>
          <table:table-cell table:style-name="ce13" office:value-type="string" calcext:value-type="string">
            <text:p>MACLEIDI JUNIOR VARNIER</text:p>
          </table:table-cell>
          <table:table-cell table:style-name="ce129" office:value-type="currency" office:currency="BRL" office:value="5949.07" calcext:value-type="currency">
            <text:p>R$ 5.949,07</text:p>
          </table:table-cell>
          <table:table-cell table:style-name="ce261" table:number-columns-repeated="46"/>
          <table:table-cell table:style-name="ce132" table:number-columns-repeated="960"/>
        </table:table-row>
        <table:table-row table:style-name="ro8">
          <table:table-cell table:style-name="ce8" office:value-type="string" calcext:value-type="string">
            <text:p>Anderson Luiz de Oliveira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4" office:value-type="string" calcext:value-type="string">
            <text:p><text:a xlink:href="https://www.uffs.edu.br/atos-normativos/portaria-de-pessoal/gr/2023-0710" xlink:type="simple">PORTARIA DE PESSOAL Nº 710/GR/UFFS/2023</text:a></text:p>
          </table:table-cell>
          <table:table-cell table:style-name="ce18" office:value-type="string" calcext:value-type="string">
            <text:p>Universidade Estadual do Centro Oeste – Unicentro CNPJ: 77.902.914/0001-72</text:p>
          </table:table-cell>
          <table:table-cell table:style-name="ce81" office:value-type="string" calcext:value-type="string">
            <text:p>24 - Desenvolver metodologias de avaliação de risco ecológico (ARE) de agrotóxicos, para fomentar a criação de limites de tolerância ambiental.| Necessidade de ampliar os conhecimentos em diferentes análises de solos para auxiliar os estudantes em atividades acadêmicas.| Necessidade de ampliar os conhecimentos em fertirrigação e nutrientes para as plantas para auxiliar os estudantes em atividades acadêmicas.| Necessidade de conhecer o desenvolvimento das condições de vida do solo e sua fertilização, para utilizar os recursos naturais com mais consciência.| Capacitar continuamente os servidores em relação à área de solos, experimentos e cultivos, considerando a constante evolução da agronomia.| Aprender novas técnicas, adquirir novos conhecimentos e aprimorar as habilidades relacionadas ao cultivo e manejo de culturas diversas.</text:p>
            <text:p>118 – Aprimorar os conhecimentos em AGRONOMIA e suas sub áreas.</text:p>
          </table:table-cell>
          <table:table-cell table:style-name="ce95" office:value-type="date" office:date-value="2023-08-31" calcext:value-type="date">
            <text:p>31/08/2023</text:p>
          </table:table-cell>
          <table:table-cell table:style-name="ce95" office:value-type="date" office:date-value="2026-02-13" calcext:value-type="date">
            <text:p>13/02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10]=31;[.P10]/30*30;[.P10]/30*[.I10])" office:value-type="currency" office:currency="BRL" office:value="11161.98" calcext:value-type="currency">
            <text:p>R$ 11.161,98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0]" office:value-type="currency" office:currency="BRL" office:value="5949.07" calcext:value-type="currency">
            <text:p>R$ 5.949,07</text:p>
          </table:table-cell>
          <table:table-cell table:style-name="ce109" table:formula="of:=SUM([.J10:.N10])" office:value-type="currency" office:currency="BRL" office:value="17111.05" calcext:value-type="currency">
            <text:p>R$ 17.111,05</text:p>
          </table:table-cell>
          <table:table-cell table:style-name="ce66" office:value-type="currency" office:currency="BRL" office:value="11161.98" calcext:value-type="currency">
            <text:p>R$ 11.161,98</text:p>
          </table:table-cell>
          <table:table-cell table:style-name="ce113" office:value-type="string" calcext:value-type="string">
            <text:p>VINICIUS TRICHES</text:p>
          </table:table-cell>
          <table:table-cell table:style-name="ce129" office:value-type="currency" office:currency="BRL" office:value="5949.07" calcext:value-type="currency">
            <text:p>R$ 5.949,07</text:p>
          </table:table-cell>
          <table:table-cell table:style-name="ce261" table:number-columns-repeated="46"/>
          <table:table-cell table:style-name="ce132" table:number-columns-repeated="960"/>
        </table:table-row>
        <table:table-row table:style-name="ro9">
          <table:table-cell table:style-name="ce8" office:value-type="string" calcext:value-type="string">
            <text:p>Andressa Sebben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4" office:value-type="string" calcext:value-type="string">
            <text:p><text:a xlink:href="https://www.uffs.edu.br/atos-normativos/portaria-de-pessoal/gr/2023-0567" xlink:type="simple">PORTARIA DE PESSOAL Nº 567/GR/UFFS/2023</text:a></text:p>
          </table:table-cell>
          <table:table-cell table:style-name="ce18" office:value-type="string" calcext:value-type="string">
            <text:p>Universidade Federal do Paraná – UFPR </text:p>
            <text:p>CNPJ 75.095.679/0001-49</text:p>
          </table:table-cell>
          <table:table-cell table:style-name="ce81" office:value-type="string" calcext:value-type="string">
            <text:p>44 Desenvolver pesquisas sob diversas óticas.</text:p>
          </table:table-cell>
          <table:table-cell table:style-name="ce94" office:value-type="date" office:date-value="2023-08-23" calcext:value-type="date">
            <text:p>23/08/2023</text:p>
          </table:table-cell>
          <table:table-cell table:style-name="ce95" office:value-type="date" office:date-value="2026-02-22" calcext:value-type="date">
            <text:p>22/02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11]=31;[.P11]/30*30;[.P11]/30*[.I11])" office:value-type="currency" office:currency="BRL" office:value="11161.98" calcext:value-type="currency">
            <text:p>R$ 11.161,98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1]" office:value-type="currency" office:currency="BRL" office:value="3399.47" calcext:value-type="currency">
            <text:p>R$ 3.399,47</text:p>
          </table:table-cell>
          <table:table-cell table:style-name="ce109" table:formula="of:=SUM([.J11:.N11])" office:value-type="currency" office:currency="BRL" office:value="14561.45" calcext:value-type="currency">
            <text:p>R$ 14.561,45</text:p>
          </table:table-cell>
          <table:table-cell table:style-name="ce66" office:value-type="currency" office:currency="BRL" office:value="11161.98" calcext:value-type="currency">
            <text:p>R$ 11.161,98</text:p>
          </table:table-cell>
          <table:table-cell table:style-name="ce113" office:value-type="string" calcext:value-type="string">
            <text:p>JEFFERSON CARAMORI</text:p>
          </table:table-cell>
          <table:table-cell table:style-name="ce130" office:value-type="currency" office:currency="BRL" office:value="3399.47" calcext:value-type="currency">
            <text:p>R$ 3.399,47</text:p>
          </table:table-cell>
          <table:table-cell table:style-name="ce261" table:number-columns-repeated="46"/>
          <table:table-cell table:style-name="ce132" table:number-columns-repeated="960"/>
        </table:table-row>
        <table:table-row table:style-name="ro5">
          <table:table-cell table:style-name="ce8" office:value-type="string" calcext:value-type="string">
            <text:p>Artur Filipe Ewald Wuerges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4" office:value-type="string" calcext:value-type="string">
            <text:p><text:a xlink:href="https://boletim.uffs.edu.br/atos-normativos/portaria-de-pessoal/gr/2025-0235" xlink:type="simple">PORTARIA DE PESSOAL Nº 235/GR/UFFS/2025</text:a></text:p>
          </table:table-cell>
          <table:table-cell table:style-name="ce18" office:value-type="string" calcext:value-type="string">
            <text:p>Universidade Federal de Santa Catarina <text:s/>- UFSC <text:s/>CNPJ: 83.899.526-0001/82</text:p>
          </table:table-cell>
          <table:table-cell table:style-name="ce81" office:value-type="string" calcext:value-type="string">
            <text:p>85 - Aprimorar os conhecimentos na área de Educação, especialmente em Pedagogia.</text:p>
          </table:table-cell>
          <table:table-cell table:style-name="ce94" office:value-type="date" office:date-value="2025-03-17" calcext:value-type="date">
            <text:p>17/03/2025</text:p>
          </table:table-cell>
          <table:table-cell table:style-name="ce95" office:value-type="date" office:date-value="2027-09-09" calcext:value-type="date">
            <text:p>09/09/2027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12]=31;[.P12]/30*30;[.P12]/30*[.I12])" office:value-type="currency" office:currency="BRL" office:value="10681.32" calcext:value-type="currency">
            <text:p>R$ 10.681,32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2]" office:value-type="currency" office:currency="BRL" office:value="5949.07" calcext:value-type="currency">
            <text:p>R$ 5.949,07</text:p>
          </table:table-cell>
          <table:table-cell table:style-name="ce109" table:formula="of:=SUM([.J12:.N12])" office:value-type="currency" office:currency="BRL" office:value="16630.39" calcext:value-type="currency">
            <text:p>R$ 16.630,39</text:p>
          </table:table-cell>
          <table:table-cell table:style-name="ce66" office:value-type="currency" office:currency="BRL" office:value="10681.32" calcext:value-type="currency">
            <text:p>R$ 10.681,32</text:p>
          </table:table-cell>
          <table:table-cell table:style-name="ce113" office:value-type="string" calcext:value-type="string">
            <text:p>ROBERTO SCHUSTER AJALA</text:p>
          </table:table-cell>
          <table:table-cell table:style-name="ce130" office:value-type="currency" office:currency="BRL" office:value="5949.07" calcext:value-type="currency">
            <text:p>R$ 5.949,07</text:p>
          </table:table-cell>
          <table:table-cell table:style-name="ce261" table:number-columns-repeated="46"/>
          <table:table-cell table:style-name="ce132" table:number-columns-repeated="960"/>
        </table:table-row>
        <table:table-row table:style-name="ro5">
          <table:table-cell table:style-name="ce8" office:value-type="string" calcext:value-type="string">
            <text:p>Athany Gutierres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4" office:value-type="string" calcext:value-type="string">
            <text:p><text:a xlink:href="https://boletim.uffs.edu.br/atos-normativos/portaria-de-pessoal/gr/2025-0588" xlink:type="simple">PORTARIA DE PESSOAL Nº 588/GR/UFFS/2025</text:a></text:p>
          </table:table-cell>
          <table:table-cell table:style-name="ce18" office:value-type="string" calcext:value-type="string">
            <text:p>Universidade Federal de Pelotas – UFPel CNPJ: 92.242.080/0001-00</text:p>
          </table:table-cell>
          <table:table-cell table:style-name="ce81" office:value-type="string" calcext:value-type="string">
            <text:p>110 - Aprimorar os conhecimentos em Linguística e suas subáreas</text:p>
          </table:table-cell>
          <table:table-cell table:style-name="ce94" office:value-type="date" office:date-value="2025-08-04" calcext:value-type="date">
            <text:p>04/08/2025</text:p>
          </table:table-cell>
          <table:table-cell table:style-name="ce95" office:value-type="date" office:date-value="2026-08-03" calcext:value-type="date">
            <text:p>03/08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13]=31;[.P13]/30*30;[.P13]/30*[.I13])" office:value-type="currency" office:currency="BRL" office:value="15309.9" calcext:value-type="currency">
            <text:p>R$ 15.309,9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3]" office:value-type="currency" office:currency="BRL" office:value="5949.07" calcext:value-type="currency">
            <text:p>R$ 5.949,07</text:p>
          </table:table-cell>
          <table:table-cell table:style-name="ce109" table:formula="of:=SUM([.J13:.N13])" office:value-type="currency" office:currency="BRL" office:value="21258.97" calcext:value-type="currency">
            <text:p>R$ 21.258,97</text:p>
          </table:table-cell>
          <table:table-cell table:style-name="ce66" office:value-type="currency" office:currency="BRL" office:value="15309.9" calcext:value-type="currency">
            <text:p>R$ 15.309,90</text:p>
          </table:table-cell>
          <table:table-cell table:style-name="ce113" office:value-type="string" calcext:value-type="string">
            <text:p>PRISCILA ROSTIROLA DOS SANTOS</text:p>
          </table:table-cell>
          <table:table-cell table:style-name="ce130" office:value-type="currency" office:currency="BRL" office:value="5949.07" calcext:value-type="currency">
            <text:p>R$ 5.949,07</text:p>
          </table:table-cell>
          <table:table-cell table:style-name="ce261" table:number-columns-repeated="46"/>
          <table:table-cell table:style-name="ce132" table:number-columns-repeated="960"/>
        </table:table-row>
        <table:table-row table:style-name="ro9">
          <table:table-cell table:style-name="ce8" office:value-type="string" calcext:value-type="string">
            <text:p>Barbara Cristina Pasa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4" office:value-type="string" calcext:value-type="string">
            <text:p><text:a xlink:href="https://boletim.uffs.edu.br/atos-normativos/portaria-de-pessoal/gr/2025-0149" xlink:type="simple">PORTARIA DE PESSOAL Nº 149/GR/UFFS/2025</text:a></text:p>
          </table:table-cell>
          <table:table-cell table:style-name="ce18" office:value-type="string" calcext:value-type="string">
            <text:p>Universidade Federal de Santa Catarina <text:s/>- UFSC <text:s/>CNPJ: 83.899.526-0001/82</text:p>
          </table:table-cell>
          <table:table-cell table:style-name="ce81" office:value-type="string" calcext:value-type="string">
            <text:p>58 - Ampliar os conhecimentos sobre as Políticas Educacionais para a Formação Docente; 85 - Aprimorar os conhecimentos na área de Educação, especialmente</text:p>
          </table:table-cell>
          <table:table-cell table:style-name="ce94" office:value-type="date" office:date-value="2025-03-01" calcext:value-type="date">
            <text:p>01/03/2025</text:p>
          </table:table-cell>
          <table:table-cell table:style-name="ce95" office:value-type="date" office:date-value="2026-02-28" calcext:value-type="date">
            <text:p>28/02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14]=31;[.P14]/30*30;[.P14]/30*[.I14])" office:value-type="currency" office:currency="BRL" office:value="19758.57" calcext:value-type="currency">
            <text:p>R$ 19.758,57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4]" office:value-type="currency" office:currency="BRL" office:value="8058.29" calcext:value-type="currency">
            <text:p>R$ 8.058,29</text:p>
          </table:table-cell>
          <table:table-cell table:style-name="ce109" table:formula="of:=SUM([.J14:.N14])" office:value-type="currency" office:currency="BRL" office:value="27816.86" calcext:value-type="currency">
            <text:p>R$ 27.816,86</text:p>
          </table:table-cell>
          <table:table-cell table:style-name="ce66" office:value-type="currency" office:currency="BRL" office:value="19758.57" calcext:value-type="currency">
            <text:p>R$ 19.758,57</text:p>
          </table:table-cell>
          <table:table-cell table:style-name="ce113" office:value-type="string" calcext:value-type="string">
            <text:p>IVANETE FATIMA BLAUTH</text:p>
          </table:table-cell>
          <table:table-cell table:style-name="ce130" office:value-type="currency" office:currency="BRL" office:value="8058.29" calcext:value-type="currency">
            <text:p>R$ 8.058,29</text:p>
          </table:table-cell>
          <table:table-cell table:style-name="ce261" table:number-columns-repeated="46"/>
          <table:table-cell table:style-name="ce132" table:number-columns-repeated="960"/>
        </table:table-row>
        <table:table-row table:style-name="ro9">
          <table:table-cell table:style-name="ce8" office:value-type="string" calcext:value-type="string">
            <text:p>Camila Elizandra Rossi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4" office:value-type="string" calcext:value-type="string">
            <text:p><text:a xlink:href="https://boletim.uffs.edu.br/atos-normativos/portaria-de-pessoal/gr/2025-0721" xlink:type="simple">PORTARIA DE PESSOAL Nº 721/GR/UFFS/2025</text:a></text:p>
          </table:table-cell>
          <table:table-cell table:style-name="ce18" office:value-type="string" calcext:value-type="string">
            <text:p>Universidade do Oeste do Paraná - UNIOESTE – CNPJ 78.680.337/0001-84</text:p>
          </table:table-cell>
          <table:table-cell table:style-name="ce81" office:value-type="string" calcext:value-type="string">
            <text:p>169 - Atualizar os conhecimentos sobre as Políticas Públicas de Saúde que tenham foco na Alimentação e Nutrição. </text:p>
          </table:table-cell>
          <table:table-cell table:style-name="ce94" office:value-type="date" office:date-value="2025-09-01" calcext:value-type="date">
            <text:p>01/09/2025</text:p>
          </table:table-cell>
          <table:table-cell table:style-name="ce95" office:value-type="date" office:date-value="2026-07-31" calcext:value-type="date">
            <text:p>31/07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15]=31;[.P15]/30*30;[.P15]/30*[.I15])" office:value-type="currency" office:currency="BRL" office:value="19758.57" calcext:value-type="currency">
            <text:p>R$ 19.758,57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5]" office:value-type="currency" office:currency="BRL" office:value="0" calcext:value-type="currency">
            <text:p>R$ 0,00</text:p>
          </table:table-cell>
          <table:table-cell table:style-name="ce109" table:formula="of:=SUM([.J15:.N15])" office:value-type="currency" office:currency="BRL" office:value="19758.57" calcext:value-type="currency">
            <text:p>R$ 19.758,57</text:p>
          </table:table-cell>
          <table:table-cell table:style-name="ce66" office:value-type="currency" office:currency="BRL" office:value="19758.57" calcext:value-type="currency">
            <text:p>R$ 19.758,57</text:p>
          </table:table-cell>
          <table:table-cell table:style-name="ce113" office:value-type="string" calcext:value-type="string">
            <text:p>não</text:p>
          </table:table-cell>
          <table:table-cell table:style-name="ce130" office:value-type="currency" office:currency="BRL" office:value="0" calcext:value-type="currency">
            <text:p>R$ 0,00</text:p>
          </table:table-cell>
          <table:table-cell table:style-name="ce261" table:number-columns-repeated="46"/>
          <table:table-cell table:style-name="ce132" table:number-columns-repeated="960"/>
        </table:table-row>
        <table:table-row table:style-name="ro10">
          <table:table-cell table:style-name="ce17" office:value-type="string" calcext:value-type="string">
            <text:p>Claudio Claudino Da Silva Filho</text:p>
          </table:table-cell>
          <table:table-cell table:style-name="ce17" office:value-type="string" calcext:value-type="string">
            <text:p>Magistério Superior</text:p>
          </table:table-cell>
          <table:table-cell table:style-name="ce17" office:value-type="string" calcext:value-type="string">
            <text:p>Afastamento para Capacitação no País</text:p>
          </table:table-cell>
          <table:table-cell table:style-name="ce17" office:value-type="string" calcext:value-type="string">
            <text:p><text:a xlink:href="https://boletim.uffs.edu.br/atos-normativos/portaria-de-pessoal/gr/2025-0330" xlink:type="simple">PORTARIA DE PESSOAL Nº 330/GR/UFFS/2025</text:a></text:p>
          </table:table-cell>
          <table:table-cell table:style-name="ce67" office:value-type="string" calcext:value-type="string">
            <text:p>Universidade Federal de Santa Catarina <text:s/>- UFSC <text:s/>CNPJ: 83.899.526-0001/82</text:p>
          </table:table-cell>
          <table:table-cell table:style-name="ce67" office:value-type="string" calcext:value-type="string">
            <text:p>58 - Ampliar os conhecimentos sobre as Políticas Educacionais para a Formação Docente. 85-  Aprimorar os conhecimentos na área de Educação, especialmente em Pedagogia; 143- Aprimorar os conhecimentos em Enfermagem e suas subáreas; 183 -  Aprimorar os conhecimentos em Saúde Coletiva e suas subáreas; 185 - Aprimorar os conhecimentos na área de Serviço Social e Assistência</text:p>
            <text:p>Estudantil.</text:p>
            <text:p/>
          </table:table-cell>
          <table:table-cell table:style-name="ce96" office:value-type="date" office:date-value="2025-04-14" calcext:value-type="date">
            <text:p>14/04/2025</text:p>
          </table:table-cell>
          <table:table-cell table:style-name="ce96" office:value-type="date" office:date-value="2026-04-13" calcext:value-type="date">
            <text:p>13/04/2026</text:p>
          </table:table-cell>
          <table:table-cell table:style-name="ce107" office:value-type="float" office:value="31" calcext:value-type="float">
            <text:p>31</text:p>
          </table:table-cell>
          <table:table-cell table:style-name="ce109" table:formula="of:=IF([.I16]=31;[.P16]/30*30;[.P16]/30*[.I16])" office:value-type="currency" office:currency="BRL" office:value="19758.57" calcext:value-type="currency">
            <text:p>R$ 19.758,57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6]" office:value-type="currency" office:currency="BRL" office:value="5949.07" calcext:value-type="currency">
            <text:p>R$ 5.949,07</text:p>
          </table:table-cell>
          <table:table-cell table:style-name="ce109" table:formula="of:=SUM([.J16:.N16])" office:value-type="currency" office:currency="BRL" office:value="25707.64" calcext:value-type="currency">
            <text:p>R$ 25.707,64</text:p>
          </table:table-cell>
          <table:table-cell table:style-name="ce70" office:value-type="currency" office:currency="BRL" office:value="19758.57" calcext:value-type="currency">
            <text:p>R$ 19.758,57</text:p>
          </table:table-cell>
          <table:table-cell table:style-name="ce245" office:value-type="string" calcext:value-type="string">
            <text:p>MAYRA ZANCANARO</text:p>
          </table:table-cell>
          <table:table-cell table:style-name="ce131" office:value-type="currency" office:currency="BRL" office:value="5949.07" calcext:value-type="currency">
            <text:p>R$ 5.949,07</text:p>
          </table:table-cell>
          <table:table-cell table:style-name="ce17" table:number-columns-repeated="1006"/>
        </table:table-row>
        <table:table-row table:style-name="ro9">
          <table:table-cell table:style-name="ce17" office:value-type="string" calcext:value-type="string">
            <text:p>Cristiane Funghetto Fuzinatto</text:p>
          </table:table-cell>
          <table:table-cell table:style-name="ce17" office:value-type="string" calcext:value-type="string">
            <text:p>Magistério Superior</text:p>
          </table:table-cell>
          <table:table-cell table:style-name="ce17" office:value-type="string" calcext:value-type="string">
            <text:p>Afastamento para Capacitação no País</text:p>
          </table:table-cell>
          <table:table-cell table:style-name="ce17" office:value-type="string" calcext:value-type="string">
            <text:p><text:a xlink:href="https://boletim.uffs.edu.br/atos-normativos/portaria-de-pessoal/gr/2025-0589" xlink:type="simple">PORTARIA DE PESSOAL Nº 589/GR/UFFS/2025</text:a></text:p>
          </table:table-cell>
          <table:table-cell table:style-name="ce67" office:value-type="string" calcext:value-type="string">
            <text:p>Universidade Federal de Santa Catarina <text:s/>- UFSC <text:s/>CNPJ: 83.899.526-0001/82</text:p>
          </table:table-cell>
          <table:table-cell table:style-name="ce67" office:value-type="string" calcext:value-type="string">
            <text:p>138 - Aprimorar os conhecimentos em Engenharia Ambiental e Sanitária e suas subáreas.</text:p>
          </table:table-cell>
          <table:table-cell table:style-name="ce96" office:value-type="date" office:date-value="2025-08-02" calcext:value-type="date">
            <text:p>02/08/2025</text:p>
          </table:table-cell>
          <table:table-cell table:style-name="ce96" office:value-type="date" office:date-value="2026-08-01" calcext:value-type="date">
            <text:p>01/08/2026</text:p>
          </table:table-cell>
          <table:table-cell table:style-name="ce107" office:value-type="float" office:value="31" calcext:value-type="float">
            <text:p>31</text:p>
          </table:table-cell>
          <table:table-cell table:style-name="ce109" table:formula="of:=IF([.I17]=31;[.P17]/30*30;[.P17]/30*[.I17])" office:value-type="currency" office:currency="BRL" office:value="15998.84" calcext:value-type="currency">
            <text:p>R$ 15.998,8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7]" office:value-type="currency" office:currency="BRL" office:value="8058.29" calcext:value-type="currency">
            <text:p>R$ 8.058,29</text:p>
          </table:table-cell>
          <table:table-cell table:style-name="ce109" table:formula="of:=SUM([.J17:.N17])" office:value-type="currency" office:currency="BRL" office:value="24057.13" calcext:value-type="currency">
            <text:p>R$ 24.057,13</text:p>
          </table:table-cell>
          <table:table-cell table:style-name="ce70" office:value-type="currency" office:currency="BRL" office:value="15998.84" calcext:value-type="currency">
            <text:p>R$ 15.998,84</text:p>
          </table:table-cell>
          <table:table-cell table:style-name="ce245" office:value-type="string" calcext:value-type="string">
            <text:p>ALINE POMPERMAIER</text:p>
          </table:table-cell>
          <table:table-cell table:style-name="ce131" office:value-type="currency" office:currency="BRL" office:value="8058.29" calcext:value-type="currency">
            <text:p>R$ 8.058,29</text:p>
          </table:table-cell>
          <table:table-cell table:style-name="ce17" table:number-columns-repeated="1006"/>
        </table:table-row>
        <table:table-row table:style-name="ro9">
          <table:table-cell table:style-name="ce8" office:value-type="string" calcext:value-type="string">
            <text:p>Daniela Augustin Silveira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16" office:value-type="string" calcext:value-type="string">
            <text:p><text:a xlink:href="https://www.uffs.edu.br/atos-normativos/portaria-de-pessoal/gr/2025-0126" xlink:type="simple">PORTARIA DE PESSOAL Nº 126/GR/UFFS/2025</text:a></text:p>
          </table:table-cell>
          <table:table-cell table:style-name="ce8" office:value-type="string" calcext:value-type="string">
            <text:p>Universidade Estadual Paulista – UNESP</text:p>
            <text:p>CNPJ: 48.031.918/0001-24</text:p>
          </table:table-cell>
          <table:table-cell table:style-name="ce80" office:value-type="string" calcext:value-type="string">
            <text:p>192 - Aprimorar os conhecimentos em Imunologia Aplicada.</text:p>
          </table:table-cell>
          <table:table-cell table:style-name="ce94" office:value-type="date" office:date-value="2022-06-30" calcext:value-type="date">
            <text:p>30/06/2022</text:p>
          </table:table-cell>
          <table:table-cell table:style-name="ce102" office:value-type="date" office:date-value="2025-12-29" calcext:value-type="date">
            <text:p>29/12/2025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18]=31;[.P18]/30*30;[.P18]/30*[.I18])" office:value-type="currency" office:currency="BRL" office:value="6558.71" calcext:value-type="currency">
            <text:p>R$ 6.558,71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8]" office:value-type="currency" office:currency="BRL" office:value="8058.29" calcext:value-type="currency">
            <text:p>R$ 8.058,29</text:p>
          </table:table-cell>
          <table:table-cell table:style-name="ce109" table:formula="of:=SUM([.J18:.N18])" office:value-type="currency" office:currency="BRL" office:value="14617" calcext:value-type="currency">
            <text:p>R$ 14.617,00</text:p>
          </table:table-cell>
          <table:table-cell table:style-name="ce66" office:value-type="currency" office:currency="BRL" office:value="6558.71" calcext:value-type="currency">
            <text:p>R$ 6.558,71</text:p>
          </table:table-cell>
          <table:table-cell table:style-name="ce245" office:value-type="string" calcext:value-type="string">
            <text:p>PATRICIA LAVANDOSKI</text:p>
          </table:table-cell>
          <table:table-cell table:style-name="ce129" office:value-type="currency" office:currency="BRL" office:value="8058.29" calcext:value-type="currency">
            <text:p>R$ 8.058,29</text:p>
          </table:table-cell>
          <table:table-cell table:style-name="ce261" table:number-columns-repeated="46"/>
          <table:table-cell table:style-name="ce132" table:number-columns-repeated="960"/>
        </table:table-row>
        <table:table-row table:style-name="ro4">
          <table:table-cell table:style-name="ce8" office:value-type="string" calcext:value-type="string">
            <text:p>Daniela Savi Geremia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16" office:value-type="string" calcext:value-type="string">
            <text:p><text:a xlink:href="https://boletim.uffs.edu.br/atos-normativos/portaria-de-pessoal/gr/2025-0826" xlink:type="simple">PORTARIA DE PESSOAL Nº 826/GR/UFFS/2025</text:a></text:p>
          </table:table-cell>
          <table:table-cell table:style-name="ce8" office:value-type="string" calcext:value-type="string">
            <text:p>Universidade do Estado de Santa Catarina – UDESC – CNPJ 83.891.283/0001-36</text:p>
          </table:table-cell>
          <table:table-cell table:style-name="ce80" office:value-type="string" calcext:value-type="string">
            <text:p>143 - Aprimorar os conhecimentos em Enfermagem e suas subáreas.</text:p>
          </table:table-cell>
          <table:table-cell table:style-name="ce94" office:value-type="date" office:date-value="2025-09-25" calcext:value-type="date">
            <text:p>25/09/2025</text:p>
          </table:table-cell>
          <table:table-cell table:style-name="ce102" office:value-type="date" office:date-value="2026-09-24" calcext:value-type="date">
            <text:p>24/09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19]=31;[.P19]/30*30;[.P19]/30*[.I19])" office:value-type="currency" office:currency="BRL" office:value="19758.57" calcext:value-type="currency">
            <text:p>R$ 19.758,57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9]" office:value-type="currency" office:currency="BRL" office:value="5949.07" calcext:value-type="currency">
            <text:p>R$ 5.949,07</text:p>
          </table:table-cell>
          <table:table-cell table:style-name="ce109" table:formula="of:=SUM([.J19:.N19])" office:value-type="currency" office:currency="BRL" office:value="25707.64" calcext:value-type="currency">
            <text:p>R$ 25.707,64</text:p>
          </table:table-cell>
          <table:table-cell table:style-name="ce66" office:value-type="currency" office:currency="BRL" office:value="19758.57" calcext:value-type="currency">
            <text:p>R$ 19.758,57</text:p>
          </table:table-cell>
          <table:table-cell table:style-name="ce245" office:value-type="string" calcext:value-type="string">
            <text:p>ANA PAULA GERALDI NORBAH</text:p>
          </table:table-cell>
          <table:table-cell table:style-name="ce129" office:value-type="currency" office:currency="BRL" office:value="5949.07" calcext:value-type="currency">
            <text:p>R$ 5.949,07</text:p>
          </table:table-cell>
          <table:table-cell table:style-name="ce261" table:number-columns-repeated="46"/>
          <table:table-cell table:style-name="ce132" table:number-columns-repeated="960"/>
        </table:table-row>
        <table:table-row table:style-name="ro5">
          <table:table-cell table:style-name="ce8" office:value-type="string" calcext:value-type="string">
            <text:p>Debora Leitzke Betemps 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16" office:value-type="string" calcext:value-type="string">
            <text:p><text:a xlink:href="https://boletim.uffs.edu.br/atos-normativos/portaria-de-pessoal/gr/2025-0135" xlink:type="simple">PORTARIA DE PESSOAL Nº 135/GR/UFFS/2025</text:a></text:p>
          </table:table-cell>
          <table:table-cell table:style-name="ce8" office:value-type="string" calcext:value-type="string">
            <text:p>Universidade Federal de Pelotas – UFPel CNPJ: 92.242.080/0001-00</text:p>
          </table:table-cell>
          <table:table-cell table:style-name="ce80" office:value-type="string" calcext:value-type="string">
            <text:p>81 - Aprimorar os conhecimentos em Fisiologia e suas subáreas.</text:p>
          </table:table-cell>
          <table:table-cell table:style-name="ce94" office:value-type="date" office:date-value="2025-03-01" calcext:value-type="date">
            <text:p>01/03/2025</text:p>
          </table:table-cell>
          <table:table-cell table:style-name="ce102" office:value-type="date" office:date-value="2026-02-27" calcext:value-type="date">
            <text:p>27/02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20]=31;[.P20]/30*30;[.P20]/30*[.I20])" office:value-type="currency" office:currency="BRL" office:value="21576.86" calcext:value-type="currency">
            <text:p>R$ 21.576,86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20]" office:value-type="currency" office:currency="BRL" office:value="8058.29" calcext:value-type="currency">
            <text:p>R$ 8.058,29</text:p>
          </table:table-cell>
          <table:table-cell table:style-name="ce109" table:formula="of:=SUM([.J20:.N20])" office:value-type="currency" office:currency="BRL" office:value="29635.15" calcext:value-type="currency">
            <text:p>R$ 29.635,15</text:p>
          </table:table-cell>
          <table:table-cell table:style-name="ce66" office:value-type="currency" office:currency="BRL" office:value="21576.86" calcext:value-type="currency">
            <text:p>R$ 21.576,86</text:p>
          </table:table-cell>
          <table:table-cell table:style-name="ce113" office:value-type="string" calcext:value-type="string">
            <text:p>JORDANA CAROLINE NAGEL</text:p>
          </table:table-cell>
          <table:table-cell table:style-name="ce129" office:value-type="currency" office:currency="BRL" office:value="8058.29" calcext:value-type="currency">
            <text:p>R$ 8.058,29</text:p>
          </table:table-cell>
          <table:table-cell table:style-name="ce261" table:number-columns-repeated="46"/>
          <table:table-cell table:style-name="ce132" table:number-columns-repeated="960"/>
        </table:table-row>
        <table:table-row table:style-name="ro9">
          <table:table-cell table:style-name="ce8" office:value-type="string" calcext:value-type="string">
            <text:p>Eric Duarte Ferreira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170" xlink:type="simple">PORTARIA DE PESSOAL Nº 170/GR/UFFS/2025</text:a></text:p>
          </table:table-cell>
          <table:table-cell table:style-name="ce8" office:value-type="string" calcext:value-type="string">
            <text:p>Universidade do Estado do Rio de Janeiro – CNPJ 33.540.014/0001-57</text:p>
          </table:table-cell>
          <table:table-cell table:style-name="ce80" office:value-type="string" calcext:value-type="string">
            <text:p>110 - Aprimorar os conhecimentos em Linguística e suas subáreas.</text:p>
          </table:table-cell>
          <table:table-cell table:style-name="ce94" office:value-type="date" office:date-value="2025-03-10" calcext:value-type="date">
            <text:p>10/03/2025</text:p>
          </table:table-cell>
          <table:table-cell table:style-name="ce94" office:value-type="date" office:date-value="2026-03-09" calcext:value-type="date">
            <text:p>09/03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21]=31;[.P21]/30*30;[.P21]/30*[.I21])" office:value-type="currency" office:currency="BRL" office:value="21576.86" calcext:value-type="currency">
            <text:p>R$ 21.576,86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21]" office:value-type="currency" office:currency="BRL" office:value="8058.29" calcext:value-type="currency">
            <text:p>R$ 8.058,29</text:p>
          </table:table-cell>
          <table:table-cell table:style-name="ce109" table:formula="of:=SUM([.J21:.N21])" office:value-type="currency" office:currency="BRL" office:value="29635.15" calcext:value-type="currency">
            <text:p>R$ 29.635,15</text:p>
          </table:table-cell>
          <table:table-cell table:style-name="ce66" office:value-type="currency" office:currency="BRL" office:value="21576.86" calcext:value-type="currency">
            <text:p>R$ 21.576,86</text:p>
          </table:table-cell>
          <table:table-cell table:style-name="ce113" office:value-type="string" calcext:value-type="string">
            <text:p>ALINE VENTURINI</text:p>
          </table:table-cell>
          <table:table-cell table:style-name="ce129" office:value-type="currency" office:currency="BRL" office:value="8058.29" calcext:value-type="currency">
            <text:p>R$ 8.058,29</text:p>
          </table:table-cell>
          <table:table-cell table:style-name="ce261" table:number-columns-repeated="46"/>
          <table:table-cell table:style-name="ce132" table:number-columns-repeated="960"/>
        </table:table-row>
        <table:table-row table:style-name="ro7">
          <table:table-cell table:style-name="ce8" office:value-type="string" calcext:value-type="string">
            <text:p>Erica De Brito Pitilin Florek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360" xlink:type="simple">PORTARIA DE PESSOAL Nº 360/GR/UFFS/2025</text:a></text:p>
          </table:table-cell>
          <table:table-cell table:style-name="ce8" office:value-type="string" calcext:value-type="string">
            <text:p>Universidade De São Paulo (USP) CNPJ: 63.025.530/0001-04</text:p>
          </table:table-cell>
          <table:table-cell table:style-name="ce80" office:value-type="string" calcext:value-type="string">
            <text:p>5 - Aprimorar os conhecimentos em métodos e práticas de Pesquisa e Extensão; 58 - Ampliar os conhecimentos sobre as Políticas Educacionais para a Formação Docente; 70- Ampliar os conhecimentos sobre submissões de Projetos de Pesquisa e de Extensão em editais externos e sobre a prestação de contas destes projetos; 143 - Aprimorar os conhecimentos em Enfermagem e suas subáreas.</text:p>
            <text:p/>
          </table:table-cell>
          <table:table-cell table:style-name="ce94" office:value-type="date" office:date-value="2025-04-28" calcext:value-type="date">
            <text:p>28/04/2025</text:p>
          </table:table-cell>
          <table:table-cell table:style-name="ce94" office:value-type="date" office:date-value="2026-04-10" calcext:value-type="date">
            <text:p>10/04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22]=31;[.P22]/30*30;[.P22]/30*[.I22])" office:value-type="currency" office:currency="BRL" office:value="15309.9" calcext:value-type="currency">
            <text:p>R$ 15.309,9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22]" office:value-type="currency" office:currency="BRL" office:value="5949.07" calcext:value-type="currency">
            <text:p>R$ 5.949,07</text:p>
          </table:table-cell>
          <table:table-cell table:style-name="ce109" table:formula="of:=SUM([.J22:.N22])" office:value-type="currency" office:currency="BRL" office:value="21258.97" calcext:value-type="currency">
            <text:p>R$ 21.258,97</text:p>
          </table:table-cell>
          <table:table-cell table:style-name="ce66" office:value-type="currency" office:currency="BRL" office:value="15309.9" calcext:value-type="currency">
            <text:p>R$ 15.309,90</text:p>
          </table:table-cell>
          <table:table-cell table:style-name="ce113" office:value-type="string" calcext:value-type="string">
            <text:p>CELIA REGINA MACHADO RECKTENVALD</text:p>
          </table:table-cell>
          <table:table-cell table:style-name="ce129" office:value-type="currency" office:currency="BRL" office:value="5949.07" calcext:value-type="currency">
            <text:p>R$ 5.949,07</text:p>
          </table:table-cell>
          <table:table-cell table:style-name="ce261" table:number-columns-repeated="46"/>
          <table:table-cell table:style-name="ce132" table:number-columns-repeated="960"/>
        </table:table-row>
        <table:table-row table:style-name="ro9">
          <table:table-cell table:style-name="ce8" office:value-type="string" calcext:value-type="string">
            <text:p>Ernesto Quast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667" xlink:type="simple">PORTARIA DE PESSOAL Nº 667/GR/UFFS/2025</text:a></text:p>
          </table:table-cell>
          <table:table-cell table:style-name="ce8" office:value-type="string" calcext:value-type="string">
            <text:p>Universidade Regional Integrada do Alto Uruguai e das Missões (URI) – CNPJ 96.216.841/0001-00 </text:p>
          </table:table-cell>
          <table:table-cell table:style-name="ce80" office:value-type="string" calcext:value-type="string">
            <text:p>30 - Aprimorar os conhecimentos em Ciência e Tecnologia dos Alimentos e suas subáreas; </text:p>
            <text:p>62 -  Aprimorar os conhecimentos em Engenharia de Alimentos e suas Subáreas.</text:p>
          </table:table-cell>
          <table:table-cell table:style-name="ce94" office:value-type="date" office:date-value="2025-08-01" calcext:value-type="date">
            <text:p>01/08/2025</text:p>
          </table:table-cell>
          <table:table-cell table:style-name="ce94" office:value-type="date" office:date-value="2026-07-31" calcext:value-type="date">
            <text:p>31/07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23]=31;[.P23]/30*30;[.P23]/30*[.I23])" office:value-type="currency" office:currency="BRL" office:value="21576.86" calcext:value-type="currency">
            <text:p>R$ 21.576,86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23]" office:value-type="currency" office:currency="BRL" office:value="5949.07" calcext:value-type="currency">
            <text:p>R$ 5.949,07</text:p>
          </table:table-cell>
          <table:table-cell table:style-name="ce109" table:formula="of:=SUM([.J23:.N23])" office:value-type="currency" office:currency="BRL" office:value="27525.93" calcext:value-type="currency">
            <text:p>R$ 27.525,93</text:p>
          </table:table-cell>
          <table:table-cell table:style-name="ce66" office:value-type="currency" office:currency="BRL" office:value="21576.86" calcext:value-type="currency">
            <text:p>R$ 21.576,86</text:p>
          </table:table-cell>
          <table:table-cell table:style-name="ce113" office:value-type="string" calcext:value-type="string">
            <text:p>SANDRA GOMES DE AMORIN</text:p>
          </table:table-cell>
          <table:table-cell table:style-name="ce129" office:value-type="currency" office:currency="BRL" office:value="5949.07" calcext:value-type="currency">
            <text:p>R$ 5.949,07</text:p>
          </table:table-cell>
          <table:table-cell table:style-name="ce261" table:number-columns-repeated="46"/>
          <table:table-cell table:style-name="ce132" table:number-columns-repeated="960"/>
        </table:table-row>
        <table:table-row table:style-name="ro9">
          <table:table-cell table:style-name="ce8" office:value-type="string" calcext:value-type="string">
            <text:p>Felipe Mattos Monteiro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171" xlink:type="simple">PORTARIA DE PESSOAL Nº 171/GR/UFFS/2025</text:a></text:p>
          </table:table-cell>
          <table:table-cell table:style-name="ce8" office:value-type="string" calcext:value-type="string">
            <text:p>Universidade Federal de Santa Catarina <text:s/>- UFSC <text:s/>CNPJ: 83.899.526-0001/82</text:p>
          </table:table-cell>
          <table:table-cell table:style-name="ce80" office:value-type="string" calcext:value-type="string">
            <text:p>149 - Aprimorar os conhecimentos em Ciência Política e suas subáreas.</text:p>
          </table:table-cell>
          <table:table-cell table:style-name="ce93" office:value-type="date" office:date-value="2025-03-01" calcext:value-type="date">
            <text:p>01/03/2025</text:p>
          </table:table-cell>
          <table:table-cell table:style-name="ce94" office:value-type="date" office:date-value="2026-02-28" calcext:value-type="date">
            <text:p>28/02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24]=31;[.P24]/30*30;[.P24]/30*[.I24])" office:value-type="currency" office:currency="BRL" office:value="19758.57" calcext:value-type="currency">
            <text:p>R$ 19.758,57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24]" office:value-type="currency" office:currency="BRL" office:value="5949.07" calcext:value-type="currency">
            <text:p>R$ 5.949,07</text:p>
          </table:table-cell>
          <table:table-cell table:style-name="ce109" table:formula="of:=SUM([.J24:.N24])" office:value-type="currency" office:currency="BRL" office:value="25707.64" calcext:value-type="currency">
            <text:p>R$ 25.707,64</text:p>
          </table:table-cell>
          <table:table-cell table:style-name="ce66" office:value-type="currency" office:currency="BRL" office:value="19758.57" calcext:value-type="currency">
            <text:p>R$ 19.758,57</text:p>
          </table:table-cell>
          <table:table-cell table:style-name="ce113" office:value-type="string" calcext:value-type="string">
            <text:p>JUNIOR VIEIRA DE OLIVEIRA </text:p>
          </table:table-cell>
          <table:table-cell table:style-name="ce129" office:value-type="currency" office:currency="BRL" office:value="5949.07" calcext:value-type="currency">
            <text:p>R$ 5.949,07</text:p>
          </table:table-cell>
          <table:table-cell table:style-name="ce261" table:number-columns-repeated="46"/>
          <table:table-cell table:style-name="ce132" table:number-columns-repeated="960"/>
        </table:table-row>
        <table:table-row table:style-name="ro9">
          <table:table-cell table:style-name="ce8" office:value-type="string" calcext:value-type="string">
            <text:p>Flavio Miguel De Oliveira Zimmermann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136" xlink:type="simple">PORTARIA DE PESSOAL Nº 136/GR/UFFS/2025</text:a></text:p>
          </table:table-cell>
          <table:table-cell table:style-name="ce8" office:value-type="string" calcext:value-type="string">
            <text:p>Universidade Federal de Santa Catarina <text:s/>- UFSC <text:s/>CNPJ: 83.899.526-0001/82</text:p>
          </table:table-cell>
          <table:table-cell table:style-name="ce80" office:value-type="string" calcext:value-type="string">
            <text:p>166 – Ampliar conhecimentos concernentes ao Planejamento do Ensino, com ênfase na Avaliação da Aprendizagem e na Iniciação Científica</text:p>
          </table:table-cell>
          <table:table-cell table:style-name="ce94" office:value-type="date" office:date-value="2025-03-03" calcext:value-type="date">
            <text:p>03/03/2025</text:p>
          </table:table-cell>
          <table:table-cell table:style-name="ce94" office:value-type="date" office:date-value="2026-02-27" calcext:value-type="date">
            <text:p>27/02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25]=31;[.P25]/30*30;[.P25]/30*[.I25])" office:value-type="currency" office:currency="BRL" office:value="19758.57" calcext:value-type="currency">
            <text:p>R$ 19.758,57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25]" office:value-type="currency" office:currency="BRL" office:value="8058.29" calcext:value-type="currency">
            <text:p>R$ 8.058,29</text:p>
          </table:table-cell>
          <table:table-cell table:style-name="ce109" table:formula="of:=SUM([.J25:.N25])" office:value-type="currency" office:currency="BRL" office:value="27816.86" calcext:value-type="currency">
            <text:p>R$ 27.816,86</text:p>
          </table:table-cell>
          <table:table-cell table:style-name="ce66" office:value-type="currency" office:currency="BRL" office:value="19758.57" calcext:value-type="currency">
            <text:p>R$ 19.758,57</text:p>
          </table:table-cell>
          <table:table-cell table:style-name="ce13" office:value-type="string" calcext:value-type="string">
            <text:p>DANIEL TEMP</text:p>
          </table:table-cell>
          <table:table-cell table:style-name="ce129" office:value-type="currency" office:currency="BRL" office:value="8058.29" calcext:value-type="currency">
            <text:p>R$ 8.058,29</text:p>
          </table:table-cell>
          <table:table-cell table:style-name="ce261" table:number-columns-repeated="46"/>
          <table:table-cell table:style-name="ce132" table:number-columns-repeated="960"/>
        </table:table-row>
        <table:table-row table:style-name="ro5">
          <table:table-cell table:style-name="ce8" office:value-type="string" calcext:value-type="string">
            <text:p>Humberto Jose da Rocha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182" xlink:type="simple">PORTARIA DE PESSOAL Nº 182/GR/UFFS/2025</text:a></text:p>
          </table:table-cell>
          <table:table-cell table:style-name="ce8" office:value-type="string" calcext:value-type="string">
            <text:p>Universidade Federal de Santa Catarina <text:s/>- UFSC <text:s/>CNPJ: 83.899.526-0001/82</text:p>
          </table:table-cell>
          <table:table-cell table:style-name="ce80" office:value-type="string" calcext:value-type="string">
            <text:p>103 - Aprimorar os conhecimentos em História e suas subáreas</text:p>
          </table:table-cell>
          <table:table-cell table:style-name="ce94" office:value-type="date" office:date-value="2025-03-01" calcext:value-type="date">
            <text:p>01/03/2025</text:p>
          </table:table-cell>
          <table:table-cell table:style-name="ce93" office:value-type="date" office:date-value="2026-02-28" calcext:value-type="date">
            <text:p>28/02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26]=31;[.P26]/30*30;[.P26]/30*[.I26])" office:value-type="currency" office:currency="BRL" office:value="21576.86" calcext:value-type="currency">
            <text:p>R$ 21.576,86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26]" office:value-type="currency" office:currency="BRL" office:value="8058.29" calcext:value-type="currency">
            <text:p>R$ 8.058,29</text:p>
          </table:table-cell>
          <table:table-cell table:style-name="ce109" table:formula="of:=SUM([.J26:.N26])" office:value-type="currency" office:currency="BRL" office:value="29635.15" calcext:value-type="currency">
            <text:p>R$ 29.635,15</text:p>
          </table:table-cell>
          <table:table-cell table:style-name="ce66" office:value-type="currency" office:currency="BRL" office:value="21576.86" calcext:value-type="currency">
            <text:p>R$ 21.576,86</text:p>
          </table:table-cell>
          <table:table-cell table:style-name="ce113" office:value-type="string" calcext:value-type="string">
            <text:p>KOCHAV KOREN NOBRE CAVALCANTE </text:p>
          </table:table-cell>
          <table:table-cell table:style-name="ce129" office:value-type="currency" office:currency="BRL" office:value="8058.29" calcext:value-type="currency">
            <text:p>R$ 8.058,29</text:p>
          </table:table-cell>
          <table:table-cell table:style-name="ce261" table:number-columns-repeated="46"/>
          <table:table-cell table:style-name="ce132" table:number-columns-repeated="960"/>
        </table:table-row>
        <table:table-row table:style-name="ro5">
          <table:table-cell table:style-name="ce8" office:value-type="string" calcext:value-type="string">
            <text:p>Humberto Tonani Tosta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693" xlink:type="simple">PORTARIA DE PESSOAL Nº 693/GR/UFFS/2025</text:a></text:p>
          </table:table-cell>
          <table:table-cell table:style-name="ce8" office:value-type="string" calcext:value-type="string">
            <text:p>Universidade Federal de Santa Catarina <text:s/>- UFSC <text:s/>CNPJ: 83.899.526-0001/82</text:p>
          </table:table-cell>
          <table:table-cell table:style-name="ce80" office:value-type="string" calcext:value-type="string">
            <text:p>5 - Aprimorar os conhecimentos em métodos e práticas de Pesquisa e Extensão.</text:p>
          </table:table-cell>
          <table:table-cell table:style-name="ce94" office:value-type="date" office:date-value="2025-08-10" calcext:value-type="date">
            <text:p>10/08/2025</text:p>
          </table:table-cell>
          <table:table-cell table:style-name="ce93" office:value-type="date" office:date-value="2026-08-09" calcext:value-type="date">
            <text:p>09/08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27]=31;[.P27]/30*30;[.P27]/30*[.I27])" office:value-type="currency" office:currency="BRL" office:value="19758.57" calcext:value-type="currency">
            <text:p>R$ 19.758,57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27]" office:value-type="currency" office:currency="BRL" office:value="8058.29" calcext:value-type="currency">
            <text:p>R$ 8.058,29</text:p>
          </table:table-cell>
          <table:table-cell table:style-name="ce109" table:formula="of:=SUM([.J27:.N27])" office:value-type="currency" office:currency="BRL" office:value="27816.86" calcext:value-type="currency">
            <text:p>R$ 27.816,86</text:p>
          </table:table-cell>
          <table:table-cell table:style-name="ce66" office:value-type="currency" office:currency="BRL" office:value="19758.57" calcext:value-type="currency">
            <text:p>R$ 19.758,57</text:p>
          </table:table-cell>
          <table:table-cell table:style-name="ce113" office:value-type="string" calcext:value-type="string">
            <text:p>VIVIANE ROSSATO LAIMER</text:p>
          </table:table-cell>
          <table:table-cell table:style-name="ce129" office:value-type="currency" office:currency="BRL" office:value="8058.29" calcext:value-type="currency">
            <text:p>R$ 8.058,29</text:p>
          </table:table-cell>
          <table:table-cell table:style-name="ce261" table:number-columns-repeated="46"/>
          <table:table-cell table:style-name="ce132" table:number-columns-repeated="960"/>
        </table:table-row>
        <table:table-row table:style-name="ro4">
          <table:table-cell table:style-name="ce8" office:value-type="string" calcext:value-type="string">
            <text:p>Joao Paulo Peres Bezerra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655" xlink:type="simple">PORTARIA DE PESSOAL Nº 655/GR/UFFS/2025</text:a></text:p>
          </table:table-cell>
          <table:table-cell table:style-name="ce8" office:value-type="string" calcext:value-type="string">
            <text:p>Universidade Estadual Júlio de Mesquita Filho - FCT UNESP – CNPJ 48.031.918/0001-24 </text:p>
          </table:table-cell>
          <table:table-cell table:style-name="ce80" office:value-type="string" calcext:value-type="string">
            <text:p>9 - Ampliar conhecimentos sobre a avaliação dos impactos das mudanças climáticas nos ecossistemas naturais/agrícolas; 55 - Maximizar os conhecimentos relacionados à Economia, Mudanças Climáticas e Políticas Públicas; 72 - Ampliar os conhecimentos sobre Planejamento Estratégico; 88 - Aprimorar os conhecimentos em Geografia Física/Geociências e suas subáreas.</text:p>
          </table:table-cell>
          <table:table-cell table:style-name="ce94" office:value-type="date" office:date-value="2025-08-05" calcext:value-type="date">
            <text:p>05/08/2025</text:p>
          </table:table-cell>
          <table:table-cell table:style-name="ce93" office:value-type="date" office:date-value="2026-08-04" calcext:value-type="date">
            <text:p>04/08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28]=31;[.P28]/30*30;[.P28]/30*[.I28])" office:value-type="currency" office:currency="BRL" office:value="15998.84" calcext:value-type="currency">
            <text:p>R$ 15.998,8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28]" office:value-type="currency" office:currency="BRL" office:value="8058.29" calcext:value-type="currency">
            <text:p>R$ 8.058,29</text:p>
          </table:table-cell>
          <table:table-cell table:style-name="ce109" table:formula="of:=SUM([.J28:.N28])" office:value-type="currency" office:currency="BRL" office:value="24057.13" calcext:value-type="currency">
            <text:p>R$ 24.057,13</text:p>
          </table:table-cell>
          <table:table-cell table:style-name="ce66" office:value-type="currency" office:currency="BRL" office:value="15998.84" calcext:value-type="currency">
            <text:p>R$ 15.998,84</text:p>
          </table:table-cell>
          <table:table-cell table:style-name="ce113" office:value-type="string" calcext:value-type="string">
            <text:p>CLAUDIONEI LUCIMAR GENGNAGEL</text:p>
          </table:table-cell>
          <table:table-cell table:style-name="ce129" office:value-type="currency" office:currency="BRL" office:value="8058.29" calcext:value-type="currency">
            <text:p>R$ 8.058,29</text:p>
          </table:table-cell>
          <table:table-cell table:style-name="ce261" table:number-columns-repeated="46"/>
          <table:table-cell table:style-name="ce132" table:number-columns-repeated="960"/>
        </table:table-row>
        <table:table-row table:style-name="ro9">
          <table:table-cell table:style-name="ce8" office:value-type="string" calcext:value-type="string">
            <text:p>Luiz Artur Rosa Filho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213" xlink:type="simple">PORTARIA DE PESSOAL Nº 213/GR/UFFS/2025</text:a></text:p>
          </table:table-cell>
          <table:table-cell table:style-name="ce8" office:value-type="string" calcext:value-type="string">
            <text:p>Universidade Federal de São Paulo – UNIFESP – CNPJ 60.453.032/0001-74</text:p>
          </table:table-cell>
          <table:table-cell table:style-name="ce80" office:value-type="string" calcext:value-type="string">
            <text:p>183 – Aprimorar os conhecimentos em Saúde Coletiva e suas subáreas.</text:p>
          </table:table-cell>
          <table:table-cell table:style-name="ce94" office:value-type="date" office:date-value="2025-03-05" calcext:value-type="date">
            <text:p>05/03/2025</text:p>
          </table:table-cell>
          <table:table-cell table:style-name="ce94" office:value-type="date" office:date-value="2025-12-01" calcext:value-type="date">
            <text:p>01/12/2025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29]=31;[.P29]/30*30;[.P29]/30*[.I29])" office:value-type="currency" office:currency="BRL" office:value="4075.5" calcext:value-type="currency">
            <text:p>R$ 4.075,5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29]" office:value-type="currency" office:currency="BRL" office:value="3863.04" calcext:value-type="currency">
            <text:p>R$ 3.863,04</text:p>
          </table:table-cell>
          <table:table-cell table:style-name="ce109" table:formula="of:=SUM([.J29:.N29])" office:value-type="currency" office:currency="BRL" office:value="7938.54" calcext:value-type="currency">
            <text:p>R$ 7.938,54</text:p>
          </table:table-cell>
          <table:table-cell table:style-name="ce66" office:value-type="currency" office:currency="BRL" office:value="4075.5" calcext:value-type="currency">
            <text:p>R$ 4.075,50</text:p>
          </table:table-cell>
          <table:table-cell table:style-name="ce113" office:value-type="string" calcext:value-type="string">
            <text:p>NATALIA PEDO DENGO </text:p>
          </table:table-cell>
          <table:table-cell table:style-name="ce129" office:value-type="currency" office:currency="BRL" office:value="3863.04" calcext:value-type="currency">
            <text:p>R$ 3.863,04</text:p>
          </table:table-cell>
          <table:table-cell table:style-name="ce261" table:number-columns-repeated="46"/>
          <table:table-cell table:style-name="ce132" table:number-columns-repeated="960"/>
        </table:table-row>
        <table:table-row table:style-name="ro9">
          <table:table-cell table:style-name="ce8" office:value-type="string" calcext:value-type="string">
            <text:p>Manuela Pires Weissbock Eckstein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306" xlink:type="simple">PORTARIA DE PESSOAL Nº 306/GR/UFFS/2025</text:a></text:p>
          </table:table-cell>
          <table:table-cell table:style-name="ce8" office:value-type="string" calcext:value-type="string">
            <text:p>Universidade Estadual de Maringá – UEM – CNPJ: 79.151.312/0001-56</text:p>
          </table:table-cell>
          <table:table-cell table:style-name="ce85" office:value-type="string" calcext:value-type="string">
            <text:p>131 - Aprimorar os conhecimentos das técnicas/intervenções de Apoio e Orientação Pedagógica.</text:p>
          </table:table-cell>
          <table:table-cell table:style-name="ce94" office:value-type="date" office:date-value="2025-04-07" calcext:value-type="date">
            <text:p>07/04/2025</text:p>
          </table:table-cell>
          <table:table-cell table:style-name="ce94" office:value-type="date" office:date-value="2026-02-01" calcext:value-type="date">
            <text:p>01/02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30]=31;[.P30]/30*30;[.P30]/30*[.I30])" office:value-type="currency" office:currency="BRL" office:value="13288.85" calcext:value-type="currency">
            <text:p>R$ 13.288,85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30]" office:value-type="currency" office:currency="BRL" office:value="8058.29" calcext:value-type="currency">
            <text:p>R$ 8.058,29</text:p>
          </table:table-cell>
          <table:table-cell table:style-name="ce109" table:formula="of:=SUM([.J30:.N30])" office:value-type="currency" office:currency="BRL" office:value="21347.14" calcext:value-type="currency">
            <text:p>R$ 21.347,14</text:p>
          </table:table-cell>
          <table:table-cell table:style-name="ce66" office:value-type="currency" office:currency="BRL" office:value="13288.85" calcext:value-type="currency">
            <text:p>R$ 13.288,85</text:p>
          </table:table-cell>
          <table:table-cell table:style-name="ce113" office:value-type="string" calcext:value-type="string">
            <text:p>ERONE HEMANN LANES</text:p>
          </table:table-cell>
          <table:table-cell table:style-name="ce129" office:value-type="currency" office:currency="BRL" office:value="8058.29" calcext:value-type="currency">
            <text:p>R$ 8.058,29</text:p>
          </table:table-cell>
          <table:table-cell table:style-name="ce261" table:number-columns-repeated="46"/>
          <table:table-cell table:style-name="ce132" table:number-columns-repeated="960"/>
        </table:table-row>
        <table:table-row table:style-name="ro6">
          <table:table-cell table:style-name="ce8" office:value-type="string" calcext:value-type="string">
            <text:p>Marcelo Correa Ribeiro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177" xlink:type="simple">PORTARIA DE PESSOAL Nº 177/GR/UFFS/2025</text:a></text:p>
          </table:table-cell>
          <table:table-cell table:style-name="ce8" office:value-type="string" calcext:value-type="string">
            <text:p>Universidade Federal de Santa Catarina <text:s/>- UFSC <text:s/>CNPJ: 83.899.526-0001/82</text:p>
          </table:table-cell>
          <table:table-cell table:style-name="ce80" office:value-type="string" calcext:value-type="string">
            <text:p>79 - Aprimorar os conhecimentos em Física e suas subáreas</text:p>
          </table:table-cell>
          <table:table-cell table:style-name="ce94" office:value-type="date" office:date-value="2025-03-03" calcext:value-type="date">
            <text:p>03/03/2025</text:p>
          </table:table-cell>
          <table:table-cell table:style-name="ce94" office:value-type="date" office:date-value="2026-03-02" calcext:value-type="date">
            <text:p>02/03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31]=31;[.P31]/30*30;[.P31]/30*[.I31])" office:value-type="currency" office:currency="BRL" office:value="15998.84" calcext:value-type="currency">
            <text:p>R$ 15.998,8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31]" office:value-type="currency" office:currency="BRL" office:value="8058.29" calcext:value-type="currency">
            <text:p>R$ 8.058,29</text:p>
          </table:table-cell>
          <table:table-cell table:style-name="ce109" table:formula="of:=SUM([.J31:.N31])" office:value-type="currency" office:currency="BRL" office:value="24057.13" calcext:value-type="currency">
            <text:p>R$ 24.057,13</text:p>
          </table:table-cell>
          <table:table-cell table:style-name="ce66" office:value-type="currency" office:currency="BRL" office:value="15998.84" calcext:value-type="currency">
            <text:p>R$ 15.998,84</text:p>
          </table:table-cell>
          <table:table-cell table:style-name="ce113" office:value-type="string" calcext:value-type="string">
            <text:p>CESAR ABRAHAM TORRICO CHAVEZ</text:p>
          </table:table-cell>
          <table:table-cell table:style-name="ce129" office:value-type="currency" office:currency="BRL" office:value="8058.29" calcext:value-type="currency">
            <text:p>R$ 8.058,29</text:p>
          </table:table-cell>
          <table:table-cell table:style-name="ce261" table:number-columns-repeated="46"/>
          <table:table-cell table:style-name="ce132" table:number-columns-repeated="960"/>
        </table:table-row>
        <table:table-row table:style-name="ro4">
          <table:table-cell table:style-name="ce8" office:value-type="string" calcext:value-type="string">
            <text:p>Marcia Fernandes Nishiyama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007" xlink:type="simple">PORTARIA DE PESSOAL Nº 7/GR/UFFS/2025</text:a></text:p>
          </table:table-cell>
          <table:table-cell table:style-name="ce8" office:value-type="string" calcext:value-type="string">
            <text:p>Universidade Estadual do Oeste do Paraná – UNIOESTE CNPJ: 78.680.337/0001-84</text:p>
          </table:table-cell>
          <table:table-cell table:style-name="ce80" office:value-type="string" calcext:value-type="string">
            <text:p>11 - Atualizações em Nutrição Clínica, Dietoterapia, Diagnóstico Nutricional, Avaliação Nutricional, Dietética, Desnutrição e Desenvolvimento Fisiológico.</text:p>
          </table:table-cell>
          <table:table-cell table:style-name="ce94" office:value-type="date" office:date-value="2025-02-01" calcext:value-type="date">
            <text:p>01/02/2025</text:p>
          </table:table-cell>
          <table:table-cell table:style-name="ce94" office:value-type="date" office:date-value="2026-01-31" calcext:value-type="date">
            <text:p>31/01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32]=31;[.P32]/30*30;[.P32]/30*[.I32])" office:value-type="currency" office:currency="BRL" office:value="19758.57" calcext:value-type="currency">
            <text:p>R$ 19.758,57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32]" office:value-type="currency" office:currency="BRL" office:value="5949.07" calcext:value-type="currency">
            <text:p>R$ 5.949,07</text:p>
          </table:table-cell>
          <table:table-cell table:style-name="ce109" table:formula="of:=SUM([.J32:.N32])" office:value-type="currency" office:currency="BRL" office:value="25707.64" calcext:value-type="currency">
            <text:p>R$ 25.707,64</text:p>
          </table:table-cell>
          <table:table-cell table:style-name="ce66" office:value-type="currency" office:currency="BRL" office:value="19758.57" calcext:value-type="currency">
            <text:p>R$ 19.758,57</text:p>
          </table:table-cell>
          <table:table-cell table:style-name="ce13" office:value-type="string" calcext:value-type="string">
            <text:p>THAIS CRISTINA DA SILVA FRANK</text:p>
          </table:table-cell>
          <table:table-cell table:style-name="ce129" office:value-type="currency" office:currency="BRL" office:value="5949.07" calcext:value-type="currency">
            <text:p>R$ 5.949,07</text:p>
          </table:table-cell>
          <table:table-cell table:style-name="ce261" table:number-columns-repeated="46"/>
          <table:table-cell table:style-name="ce132" table:number-columns-repeated="960"/>
        </table:table-row>
        <table:table-row table:style-name="ro7">
          <table:table-cell table:style-name="ce8" office:value-type="string" calcext:value-type="string">
            <text:p>Marcos Roberto Da Silva 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232" xlink:type="simple">PORTARIA DE PESSOAL Nº 232/GR/UFFS/2025</text:a></text:p>
          </table:table-cell>
          <table:table-cell table:style-name="ce8" office:value-type="string" calcext:value-type="string">
            <text:p>Universidade Federal de Santa Catarina <text:s/>- UFSC <text:s/>CNPJ: 83.899.526-0001/82</text:p>
          </table:table-cell>
          <table:table-cell table:style-name="ce80" office:value-type="string" calcext:value-type="string">
            <text:p>154 – Aprimorar os conhecimentos na área de Letras e Literatura.</text:p>
          </table:table-cell>
          <table:table-cell table:style-name="ce94" office:value-type="date" office:date-value="2025-03-17" calcext:value-type="date">
            <text:p>17/03/2025</text:p>
          </table:table-cell>
          <table:table-cell table:style-name="ce94" office:value-type="date" office:date-value="2026-01-31" calcext:value-type="date">
            <text:p>31/01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33]=31;[.P33]/30*30;[.P33]/30*[.I33])" office:value-type="currency" office:currency="BRL" office:value="19758.57" calcext:value-type="currency">
            <text:p>R$ 19.758,57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33]" office:value-type="currency" office:currency="BRL" office:value="8058.29" calcext:value-type="currency">
            <text:p>R$ 8.058,29</text:p>
          </table:table-cell>
          <table:table-cell table:style-name="ce109" table:formula="of:=SUM([.J33:.N33])" office:value-type="currency" office:currency="BRL" office:value="27816.86" calcext:value-type="currency">
            <text:p>R$ 27.816,86</text:p>
          </table:table-cell>
          <table:table-cell table:style-name="ce66" office:value-type="currency" office:currency="BRL" office:value="19758.57" calcext:value-type="currency">
            <text:p>R$ 19.758,57</text:p>
          </table:table-cell>
          <table:table-cell table:style-name="ce13" office:value-type="string" calcext:value-type="string">
            <text:p>CLAUDIA ESPERANZA DURAN TRIANA</text:p>
          </table:table-cell>
          <table:table-cell table:style-name="ce129" office:value-type="currency" office:currency="BRL" office:value="8058.29" calcext:value-type="currency">
            <text:p>R$ 8.058,29</text:p>
          </table:table-cell>
          <table:table-cell table:style-name="ce261" table:number-columns-repeated="46"/>
          <table:table-cell table:style-name="ce132" table:number-columns-repeated="960"/>
        </table:table-row>
        <table:table-row table:style-name="ro9">
          <table:table-cell table:style-name="ce8" office:value-type="string" calcext:value-type="string">
            <text:p>Marilia Hartmann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677" xlink:type="simple">PORTARIA DE PESSOAL Nº 677/GR/UFFS/2025</text:a></text:p>
          </table:table-cell>
          <table:table-cell table:style-name="ce8" office:value-type="string" calcext:value-type="string">
            <text:p>Universidade Federal do Rio Grande do Sul – UFRGS <text:s/>CNPJ: 92.969.856/0001-98</text:p>
          </table:table-cell>
          <table:table-cell table:style-name="ce80" office:value-type="string" calcext:value-type="string">
            <text:p>25 - Aprimorar os conhecimentos em Biologia e suas subáreas; 54 - Aprimorar os conhecimentos em Ecologia, Biodiversidade e Ciências Ambientais. 212 - Aprimorar os conhecimentos em Zoologia e suas subáreas.</text:p>
          </table:table-cell>
          <table:table-cell table:style-name="ce94" office:value-type="date" office:date-value="2025-08-05" calcext:value-type="date">
            <text:p>05/08/2025</text:p>
          </table:table-cell>
          <table:table-cell table:style-name="ce94" office:value-type="date" office:date-value="2026-08-04" calcext:value-type="date">
            <text:p>04/08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34]=31;[.P34]/30*30;[.P34]/30*[.I34])" office:value-type="currency" office:currency="BRL" office:value="24802.62" calcext:value-type="currency">
            <text:p>R$ 24.802,62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34]" office:value-type="currency" office:currency="BRL" office:value="8058.29" calcext:value-type="currency">
            <text:p>R$ 8.058,29</text:p>
          </table:table-cell>
          <table:table-cell table:style-name="ce109" table:formula="of:=SUM([.J34:.N34])" office:value-type="currency" office:currency="BRL" office:value="32860.91" calcext:value-type="currency">
            <text:p>R$ 32.860,91</text:p>
          </table:table-cell>
          <table:table-cell table:style-name="ce66" office:value-type="currency" office:currency="BRL" office:value="24802.62" calcext:value-type="currency">
            <text:p>R$ 24.802,62</text:p>
          </table:table-cell>
          <table:table-cell table:style-name="ce13" office:value-type="string" calcext:value-type="string">
            <text:p>RAFAEL IMLAU CARDOSO</text:p>
          </table:table-cell>
          <table:table-cell table:style-name="ce129" office:value-type="currency" office:currency="BRL" office:value="8058.29" calcext:value-type="currency">
            <text:p>R$ 8.058,29</text:p>
          </table:table-cell>
          <table:table-cell table:style-name="ce261" table:number-columns-repeated="46"/>
          <table:table-cell table:style-name="ce132" table:number-columns-repeated="960"/>
        </table:table-row>
        <table:table-row table:style-name="ro7">
          <table:table-cell table:style-name="ce8" office:value-type="string" calcext:value-type="string">
            <text:p>Maude Regina De Borba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810" xlink:type="simple">PORTARIA DE PESSOAL Nº 810/GR/UFFS/2025</text:a></text:p>
          </table:table-cell>
          <table:table-cell table:style-name="ce8" office:value-type="string" calcext:value-type="string">
            <text:p>Universidade Federal de Santa Catarina <text:s/>- UFSC <text:s/>CNPJ: 83.899.526-0001/82</text:p>
          </table:table-cell>
          <table:table-cell table:style-name="ce80" office:value-type="string" calcext:value-type="string">
            <text:p>14 - Aprimorar os conhecimentos em Aquicultura e suas subáreas.</text:p>
          </table:table-cell>
          <table:table-cell table:style-name="ce94" office:value-type="date" office:date-value="2025-10-06" calcext:value-type="date">
            <text:p>06/10/2025</text:p>
          </table:table-cell>
          <table:table-cell table:style-name="ce94" office:value-type="date" office:date-value="2026-10-05" calcext:value-type="date">
            <text:p>05/10/2026</text:p>
          </table:table-cell>
          <table:table-cell table:style-name="ce106" office:value-type="float" office:value="26" calcext:value-type="float">
            <text:p>26</text:p>
          </table:table-cell>
          <table:table-cell table:style-name="ce109" table:formula="of:=IF([.I35]=31;[.P35]/30*30;[.P35]/30*[.I35])" office:value-type="currency" office:currency="BRL" office:value="19541.4353333333" calcext:value-type="currency">
            <text:p>R$ 19.541,4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35]" office:value-type="currency" office:currency="BRL" office:value="5949.07" calcext:value-type="currency">
            <text:p>R$ 5.949,07</text:p>
          </table:table-cell>
          <table:table-cell table:style-name="ce109" table:formula="of:=SUM([.J35:.N35])" office:value-type="currency" office:currency="BRL" office:value="25490.5053333333" calcext:value-type="currency">
            <text:p>R$ 25.490,51</text:p>
          </table:table-cell>
          <table:table-cell table:style-name="ce66" office:value-type="currency" office:currency="BRL" office:value="22547.81" calcext:value-type="currency">
            <text:p>R$ 22.547,81</text:p>
          </table:table-cell>
          <table:table-cell table:style-name="ce13" office:value-type="string" calcext:value-type="string">
            <text:p>KATYUSSA KAROLYNE GRASSATO PINHEIRO</text:p>
          </table:table-cell>
          <table:table-cell table:style-name="ce129" office:value-type="currency" office:currency="BRL" office:value="5949.07" calcext:value-type="currency">
            <text:p>R$ 5.949,07</text:p>
          </table:table-cell>
          <table:table-cell table:style-name="ce261" table:number-columns-repeated="46"/>
          <table:table-cell table:style-name="ce132" table:number-columns-repeated="960"/>
        </table:table-row>
        <table:table-row table:style-name="ro9">
          <table:table-cell table:style-name="ce8" office:value-type="string" calcext:value-type="string">
            <text:p>Melissa Laus Mattos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4-0972" xlink:type="simple">PORTARIA DE PESSOAL Nº 972/GR/UFFS/2024</text:a></text:p>
          </table:table-cell>
          <table:table-cell table:style-name="ce8" office:value-type="string" calcext:value-type="string">
            <text:p>Universidade Federal de Santa Catarina <text:s/>- UFSC <text:s/>CNPJ: 83.899.526-0001/82</text:p>
          </table:table-cell>
          <table:table-cell table:style-name="ce80" office:value-type="string" calcext:value-type="string">
            <text:p>206 – Aprimorar os conhecimentos em Arquitetura e Urbanismo e suas subáreas.</text:p>
          </table:table-cell>
          <table:table-cell table:style-name="ce94" office:value-type="date" office:date-value="2025-01-15" calcext:value-type="date">
            <text:p>15/01/2025</text:p>
          </table:table-cell>
          <table:table-cell table:style-name="ce94" office:value-type="date" office:date-value="2025-12-31" calcext:value-type="date">
            <text:p>31/12/2025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36]=31;[.P36]/30*30;[.P36]/30*[.I36])" office:value-type="currency" office:currency="BRL" office:value="15309.9" calcext:value-type="currency">
            <text:p>R$ 15.309,9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36]" office:value-type="currency" office:currency="BRL" office:value="8058.29" calcext:value-type="currency">
            <text:p>R$ 8.058,29</text:p>
          </table:table-cell>
          <table:table-cell table:style-name="ce109" table:formula="of:=SUM([.J36:.N36])" office:value-type="currency" office:currency="BRL" office:value="23368.19" calcext:value-type="currency">
            <text:p>R$ 23.368,19</text:p>
          </table:table-cell>
          <table:table-cell table:style-name="ce66" office:value-type="currency" office:currency="BRL" office:value="15309.9" calcext:value-type="currency">
            <text:p>R$ 15.309,90</text:p>
          </table:table-cell>
          <table:table-cell table:style-name="ce113" office:value-type="string" calcext:value-type="string">
            <text:p>MARCELE SALLES MARTINS </text:p>
          </table:table-cell>
          <table:table-cell table:style-name="ce86" office:value-type="currency" office:currency="BRL" office:value="8058.29" calcext:value-type="currency">
            <text:p>R$ 8.058,29</text:p>
          </table:table-cell>
          <table:table-cell table:style-name="ce261" table:number-columns-repeated="46"/>
          <table:table-cell table:style-name="ce132" table:number-columns-repeated="960"/>
        </table:table-row>
        <table:table-row table:style-name="ro4">
          <table:table-cell table:style-name="ce8" office:value-type="string" calcext:value-type="string">
            <text:p>Moises Marques Prsybyciem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656" xlink:type="simple">PORTARIA DE PESSOAL Nº 656/GR/UFFS/2025</text:a></text:p>
          </table:table-cell>
          <table:table-cell table:style-name="ce8" office:value-type="string" calcext:value-type="string">
            <text:p>Universidade Tecnológica Federal do Paraná – UTFPR – CNPJ 75.101.873/0001-90 </text:p>
          </table:table-cell>
          <table:table-cell table:style-name="ce80" office:value-type="string" calcext:value-type="string">
            <text:p>153 - Aprimorar os conhecimentos em Educação do Campo e suas Subáreas; 64 - Capacitar os docentes para o trabalho com Metodologias Ativas, com enfoque problematizador, provocando o repensar da ação Pedagógica; 59 - Ampliar os conhecimentos sobre o processo avaliativo com intuito de qualificar o processo formativo.</text:p>
          </table:table-cell>
          <table:table-cell table:style-name="ce94" office:value-type="date" office:date-value="2025-08-01" calcext:value-type="date">
            <text:p>01/08/2025</text:p>
          </table:table-cell>
          <table:table-cell table:style-name="ce94" office:value-type="date" office:date-value="2026-07-31" calcext:value-type="date">
            <text:p>31/07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37]=31;[.P37]/30*30;[.P37]/30*[.I37])" office:value-type="currency" office:currency="BRL" office:value="14650.62" calcext:value-type="currency">
            <text:p>R$ 14.650,62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37]" office:value-type="currency" office:currency="BRL" office:value="5949.07" calcext:value-type="currency">
            <text:p>R$ 5.949,07</text:p>
          </table:table-cell>
          <table:table-cell table:style-name="ce109" table:formula="of:=SUM([.J37:.N37])" office:value-type="currency" office:currency="BRL" office:value="20599.69" calcext:value-type="currency">
            <text:p>R$ 20.599,69</text:p>
          </table:table-cell>
          <table:table-cell table:style-name="ce66" office:value-type="currency" office:currency="BRL" office:value="14650.62" calcext:value-type="currency">
            <text:p>R$ 14.650,62</text:p>
          </table:table-cell>
          <table:table-cell table:style-name="ce113" office:value-type="string" calcext:value-type="string">
            <text:p>CRISTINE MISZEWSKI</text:p>
          </table:table-cell>
          <table:table-cell table:style-name="ce86" office:value-type="currency" office:currency="BRL" office:value="5949.07" calcext:value-type="currency">
            <text:p>R$ 5.949,07</text:p>
          </table:table-cell>
          <table:table-cell table:style-name="ce261" table:number-columns-repeated="46"/>
          <table:table-cell table:style-name="ce132" table:number-columns-repeated="960"/>
        </table:table-row>
        <table:table-row table:style-name="ro4">
          <table:table-cell table:style-name="ce7" office:value-type="string" calcext:value-type="string">
            <text:p>Paulo Alexandre Nunes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4" office:value-type="string" calcext:value-type="string">
            <text:p><text:a xlink:href="https://www.uffs.edu.br/atos-normativos/portaria-de-pessoal/gr/2024-0178" xlink:type="simple">PORTARIA DE PESSOAL Nº 178/GR/UFFS/2024</text:a></text:p>
          </table:table-cell>
          <table:table-cell table:style-name="ce8" office:value-type="string" calcext:value-type="string">
            <text:p>Universidade de São Paulo – USP</text:p>
            <text:p>CNPJ: 63.025.530/0001-04</text:p>
          </table:table-cell>
          <table:table-cell table:style-name="ce80" office:value-type="string" calcext:value-type="string">
            <text:p>143 - Aprimorar os conhecimentos em Economia e suas subáreas.</text:p>
          </table:table-cell>
          <table:table-cell table:style-name="ce93" office:value-type="date" office:date-value="2024-03-01" calcext:value-type="date">
            <text:p>01/03/2024</text:p>
          </table:table-cell>
          <table:table-cell table:style-name="ce93" office:value-type="date" office:date-value="2026-08-31" calcext:value-type="date">
            <text:p>31/08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38]=31;[.P38]/30*30;[.P38]/30*[.I38])" office:value-type="currency" office:currency="BRL" office:value="11161.98" calcext:value-type="currency">
            <text:p>R$ 11.161,98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38]" office:value-type="currency" office:currency="BRL" office:value="8058.29" calcext:value-type="currency">
            <text:p>R$ 8.058,29</text:p>
          </table:table-cell>
          <table:table-cell table:style-name="ce109" table:formula="of:=SUM([.J38:.N38])" office:value-type="currency" office:currency="BRL" office:value="19220.27" calcext:value-type="currency">
            <text:p>R$ 19.220,27</text:p>
          </table:table-cell>
          <table:table-cell table:style-name="ce66" office:value-type="currency" office:currency="BRL" office:value="11161.98" calcext:value-type="currency">
            <text:p>R$ 11.161,98</text:p>
          </table:table-cell>
          <table:table-cell table:style-name="ce245" office:value-type="string" calcext:value-type="string">
            <text:p>YASMIN AZUCENA CALMET IPINCE</text:p>
          </table:table-cell>
          <table:table-cell table:style-name="ce129" office:value-type="currency" office:currency="BRL" office:value="8058.29" calcext:value-type="currency">
            <text:p>R$ 8.058,29</text:p>
          </table:table-cell>
          <table:table-cell table:style-name="ce261" table:number-columns-repeated="46"/>
          <table:table-cell table:style-name="ce132" table:number-columns-repeated="960"/>
        </table:table-row>
        <table:table-row table:style-name="ro9">
          <table:table-cell table:style-name="ce8" office:value-type="string" calcext:value-type="string">
            <text:p>Rosiane Moreira da Silva Swiderski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074" xlink:type="simple">PORTARIA DE PESSOAL Nº 74/GR/UFFS/2025</text:a></text:p>
          </table:table-cell>
          <table:table-cell table:style-name="ce8" office:value-type="string" calcext:value-type="string">
            <text:p>Universidade Estadual do Oeste do Paraná – UNIOESTE CNPJ: 78.680.337/0001-84</text:p>
          </table:table-cell>
          <table:table-cell table:style-name="ce80" office:value-type="string" calcext:value-type="string">
            <text:p>154 - Aprimorar os conhecimentos na área de Letras e Literatura.</text:p>
          </table:table-cell>
          <table:table-cell table:style-name="ce94" office:value-type="date" office:date-value="2025-02-01" calcext:value-type="date">
            <text:p>01/02/2025</text:p>
          </table:table-cell>
          <table:table-cell table:style-name="ce94" office:value-type="date" office:date-value="2027-01-31" calcext:value-type="date">
            <text:p>31/01/2027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39]=31;[.P39]/30*30;[.P39]/30*[.I39])" office:value-type="currency" office:currency="BRL" office:value="10221.36" calcext:value-type="currency">
            <text:p>R$ 10.221,36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39]" office:value-type="currency" office:currency="BRL" office:value="0" calcext:value-type="currency">
            <text:p>R$ 0,00</text:p>
          </table:table-cell>
          <table:table-cell table:style-name="ce109" table:formula="of:=SUM([.J39:.N39])" office:value-type="currency" office:currency="BRL" office:value="10221.36" calcext:value-type="currency">
            <text:p>R$ 10.221,36</text:p>
          </table:table-cell>
          <table:table-cell table:style-name="ce66" office:value-type="currency" office:currency="BRL" office:value="10221.36" calcext:value-type="currency">
            <text:p>R$ 10.221,36</text:p>
          </table:table-cell>
          <table:table-cell table:style-name="ce115" office:value-type="string" calcext:value-type="string">
            <text:p>não</text:p>
          </table:table-cell>
          <table:table-cell table:style-name="ce129" office:value-type="currency" office:currency="BRL" office:value="0" calcext:value-type="currency">
            <text:p>R$ 0,00</text:p>
          </table:table-cell>
          <table:table-cell table:style-name="ce261" table:number-columns-repeated="46"/>
          <table:table-cell table:style-name="ce132" table:number-columns-repeated="960"/>
        </table:table-row>
        <table:table-row table:style-name="ro9">
          <table:table-cell table:style-name="ce8" office:value-type="string" calcext:value-type="string">
            <text:p>Seline Nicole Martins Soares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4-0551" xlink:type="simple">PORTARIA DE PESSOAL Nº 551/GR/UFFS/2024</text:a></text:p>
          </table:table-cell>
          <table:table-cell table:style-name="ce8" office:value-type="string" calcext:value-type="string">
            <text:p>Pontifícia Universidade Católica do Rio Grande do Sul – CNPJ 88.630.413/0002-81</text:p>
          </table:table-cell>
          <table:table-cell table:style-name="ce80" office:value-type="string" calcext:value-type="string">
            <text:p><text:s/>145 - Aprimorar os conhecimentos em Filosofia e suas subáreas; 153 – Aprimorar os conhecimentos em Direitos Humanos e demais áreas Correlatas</text:p>
          </table:table-cell>
          <table:table-cell table:style-name="ce94" office:value-type="date" office:date-value="2024-07-29" calcext:value-type="date">
            <text:p>29/07/2024</text:p>
          </table:table-cell>
          <table:table-cell table:style-name="ce94" office:value-type="date" office:date-value="2027-01-28" calcext:value-type="date">
            <text:p>28/01/2027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40]=31;[.P40]/30*30;[.P40]/30*[.I40])" office:value-type="currency" office:currency="BRL" office:value="11161.98" calcext:value-type="currency">
            <text:p>R$ 11.161,98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40]" office:value-type="currency" office:currency="BRL" office:value="4867.43" calcext:value-type="currency">
            <text:p>R$ 4.867,43</text:p>
          </table:table-cell>
          <table:table-cell table:style-name="ce109" table:formula="of:=SUM([.J40:.N40])" office:value-type="currency" office:currency="BRL" office:value="16029.41" calcext:value-type="currency">
            <text:p>R$ 16.029,41</text:p>
          </table:table-cell>
          <table:table-cell table:style-name="ce66" office:value-type="currency" office:currency="BRL" office:value="11161.98" calcext:value-type="currency">
            <text:p>R$ 11.161,98</text:p>
          </table:table-cell>
          <table:table-cell table:style-name="ce245" office:value-type="string" calcext:value-type="string">
            <text:p>CRISTIANE ZANINI</text:p>
          </table:table-cell>
          <table:table-cell table:style-name="ce130" office:value-type="currency" office:currency="BRL" office:value="4867.43" calcext:value-type="currency">
            <text:p>R$ 4.867,43</text:p>
          </table:table-cell>
          <table:table-cell table:style-name="ce261" table:number-columns-repeated="46"/>
          <table:table-cell table:style-name="ce132" table:number-columns-repeated="960"/>
        </table:table-row>
        <table:table-row table:style-name="ro7">
          <table:table-cell table:style-name="ce8" office:value-type="string" calcext:value-type="string">
            <text:p>Silvania Regina Pellenz Irgang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666" xlink:type="simple">PORTARIA DE PESSOAL Nº 666/GR/UFFS/2025</text:a></text:p>
          </table:table-cell>
          <table:table-cell table:style-name="ce8" office:value-type="string" calcext:value-type="string">
            <text:p>Universidade Federal de Santa Maria – CNPJ: 83.899.526-0001/82</text:p>
          </table:table-cell>
          <table:table-cell table:style-name="ce80" office:value-type="string" calcext:value-type="string">
            <text:p>58 - Ampliar os conhecimentos sobre as Políticas Educacionais para a Formação Docente; 85 - Aprimorar os conhecimentos na área de Educação, especialmente em Pedagogia; 132 - Aprimorar os conhecimentos em Ciências Humanas e suas Subáreas.</text:p>
          </table:table-cell>
          <table:table-cell table:style-name="ce94" office:value-type="date" office:date-value="2025-08-01" calcext:value-type="date">
            <text:p>01/08/2025</text:p>
          </table:table-cell>
          <table:table-cell table:style-name="ce94" office:value-type="date" office:date-value="2027-07-31" calcext:value-type="date">
            <text:p>31/07/2027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41]=31;[.P41]/30*30;[.P41]/30*[.I41])" office:value-type="currency" office:currency="BRL" office:value="9781.21" calcext:value-type="currency">
            <text:p>R$ 9.781,21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41]" office:value-type="currency" office:currency="BRL" office:value="5949.07" calcext:value-type="currency">
            <text:p>R$ 5.949,07</text:p>
          </table:table-cell>
          <table:table-cell table:style-name="ce109" table:formula="of:=SUM([.J41:.N41])" office:value-type="currency" office:currency="BRL" office:value="15730.28" calcext:value-type="currency">
            <text:p>R$ 15.730,28</text:p>
          </table:table-cell>
          <table:table-cell table:style-name="ce66" office:value-type="currency" office:currency="BRL" office:value="9781.21" calcext:value-type="currency">
            <text:p>R$ 9.781,21</text:p>
          </table:table-cell>
          <table:table-cell table:style-name="ce245" office:value-type="string" calcext:value-type="string">
            <text:p>VITORYA CAROLINA ZANATTA BARROSO</text:p>
          </table:table-cell>
          <table:table-cell table:style-name="ce130" office:value-type="currency" office:currency="BRL" office:value="5949.07" calcext:value-type="currency">
            <text:p>R$ 5.949,07</text:p>
          </table:table-cell>
          <table:table-cell table:style-name="ce261" table:number-columns-repeated="46"/>
          <table:table-cell table:style-name="ce132" table:number-columns-repeated="960"/>
        </table:table-row>
        <table:table-row table:style-name="ro11">
          <table:table-cell table:style-name="ce8" office:value-type="string" calcext:value-type="string">
            <text:p>Silvia Carla Conceicao Massagli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 <text:a xlink:href="https://boletim.uffs.edu.br/atos-normativos/portaria-de-pessoal/gr/2025-0070" xlink:type="simple">PORTARIA DE PESSOAL Nº 70/GR/UFFS/2025</text:a></text:p>
          </table:table-cell>
          <table:table-cell table:style-name="ce8" office:value-type="string" calcext:value-type="string">
            <text:p>Universidade de São Paulo – USP CNPJ: 63.025.530/0001-04</text:p>
          </table:table-cell>
          <table:table-cell table:style-name="ce80" office:value-type="string" calcext:value-type="string">
            <text:p>5 - Aprimorar os conhecimentos em métodos e práticas de Pesquisa e Extensão. 6 -Aprimorar conhecimentos sobre os Critérios de Avaliação e Qualificação dos PPGs, Plataforma Lattes, Plataforma Sucupira e APCN (CAPES); 7 - Desenvolver conhecimentos sobre Gestão da Diversidade e Inclusão Social. 70 - Ampliar os conhecimentos sobre submissões de Projetos de Pesquisa e de Extensão em editais externos e sobre a prestação de contas destes projetos; 51 - Capacitar os docentes para aplicação da Curricularização da Extensão.  57 - Ampliar conhecimentos atinentes às novas Tecnologias da Informação e da Comunicação (TICs) e suas aplicações na Educação.</text:p>
            <text:p>85 - Aprimorar os conhecimentos na área de Educação, especialmente em Pedagogia. 58 - Ampliar os conhecimentos sobre as Políticas Educacionais para a Formação Docente 64 - Capacitar os docentes para o trabalho com Metodologias Ativas, com enfoque problematizador, provocando o repensar da ação Pedagógica. 70 - Ampliar os conhecimentos sobre submissões de Projetos de Pesquisa e de Extensão em editais externos e sobre a prestação de contas destes projetos. 131 - Aprimorar os conhecimentos das técnicas/intervenções de Apoio e Orientação Pedagógica. 132 - Aprimorar os conhecimentos em Ciências Humanas e suas subáreas. 170 - Aprimorar os conhecimentos em Direitos Humanos e demais áreas correlatas 209 - Aprimorar os conhecimentos e habilidades em Inteligência Emocional, especialmente no que tange a sua aplicação na Educação</text:p>
          </table:table-cell>
          <table:table-cell table:style-name="ce94" office:value-type="date" office:date-value="2025-02-01" calcext:value-type="date">
            <text:p>01/02/2025</text:p>
          </table:table-cell>
          <table:table-cell table:style-name="ce94" office:value-type="date" office:date-value="2026-01-31" calcext:value-type="date">
            <text:p>31/01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42]=31;[.P42]/30*30;[.P42]/30*[.I42])" office:value-type="currency" office:currency="BRL" office:value="14650.62" calcext:value-type="currency">
            <text:p>R$ 14.650,62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42]" office:value-type="currency" office:currency="BRL" office:value="8058.29" calcext:value-type="currency">
            <text:p>R$ 8.058,29</text:p>
          </table:table-cell>
          <table:table-cell table:style-name="ce109" table:formula="of:=SUM([.J42:.N42])" office:value-type="currency" office:currency="BRL" office:value="22708.91" calcext:value-type="currency">
            <text:p>R$ 22.708,91</text:p>
          </table:table-cell>
          <table:table-cell table:style-name="ce66" office:value-type="currency" office:currency="BRL" office:value="14650.62" calcext:value-type="currency">
            <text:p>R$ 14.650,62</text:p>
          </table:table-cell>
          <table:table-cell table:style-name="ce113" office:value-type="string" calcext:value-type="string">
            <text:p>SANDRA TONIDANDEL </text:p>
          </table:table-cell>
          <table:table-cell table:style-name="ce130" office:value-type="currency" office:currency="BRL" office:value="8058.29" calcext:value-type="currency">
            <text:p>R$ 8.058,29</text:p>
          </table:table-cell>
          <table:table-cell table:style-name="ce261" table:number-columns-repeated="46"/>
          <table:table-cell table:style-name="ce132" table:number-columns-repeated="960"/>
        </table:table-row>
        <table:table-row table:style-name="ro7">
          <table:table-cell table:style-name="ce8" office:value-type="string" calcext:value-type="string">
            <text:p>Susana Regina De Mello Schlemper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122" xlink:type="simple">PORTARIA DE PESSOAL Nº 122/GR/UFFS/2025</text:a></text:p>
          </table:table-cell>
          <table:table-cell table:style-name="ce8" office:value-type="string" calcext:value-type="string">
            <text:p>Universidade Federal de Santa Catarina <text:s/>- UFSC <text:s/>CNPJ: 83.899.526-0001/82</text:p>
          </table:table-cell>
          <table:table-cell table:style-name="ce80" office:value-type="string" calcext:value-type="string">
            <text:p>83 - Manter a atualização em novas técnicas/tecnologias de cultivo/manejo agroecológico; 119 - Aprimorar os conhecimentos em Medicina Veterinária e suas subáreas; 119 - Ampliar conhecimentos de técnicas e tecnologias aplicadas ao diagnóstico, tratamento médico/cirúrgico, prevenção de doenças e (re)produção de animais; 152- Aprimorar os conhecimentos em Zootecnia e suas subáreas; 162 - Aprofundar os conhecimentos em Sustentabilidade e Desenvolvimento Sustentável.</text:p>
          </table:table-cell>
          <table:table-cell table:style-name="ce94" office:value-type="date" office:date-value="2025-03-03" calcext:value-type="date">
            <text:p>03/03/2025</text:p>
          </table:table-cell>
          <table:table-cell table:style-name="ce94" office:value-type="date" office:date-value="2026-01-31" calcext:value-type="date">
            <text:p>31/01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43]=31;[.P43]/30*30;[.P43]/30*[.I43])" office:value-type="currency" office:currency="BRL" office:value="25757.6" calcext:value-type="currency">
            <text:p>R$ 25.757,6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43]" office:value-type="currency" office:currency="BRL" office:value="5949.07" calcext:value-type="currency">
            <text:p>R$ 5.949,07</text:p>
          </table:table-cell>
          <table:table-cell table:style-name="ce109" table:formula="of:=SUM([.J43:.N43])" office:value-type="currency" office:currency="BRL" office:value="31706.67" calcext:value-type="currency">
            <text:p>R$ 31.706,67</text:p>
          </table:table-cell>
          <table:table-cell table:style-name="ce66" office:value-type="currency" office:currency="BRL" office:value="25757.6" calcext:value-type="currency">
            <text:p>R$ 25.757,60</text:p>
          </table:table-cell>
          <table:table-cell table:style-name="ce113" office:value-type="string" calcext:value-type="string">
            <text:p>CAMILA KETERINE GORZELANSKI TRENKEL</text:p>
          </table:table-cell>
          <table:table-cell table:style-name="ce130" office:value-type="currency" office:currency="BRL" office:value="5949.07" calcext:value-type="currency">
            <text:p>R$ 5.949,07</text:p>
          </table:table-cell>
          <table:table-cell table:style-name="ce261" table:number-columns-repeated="46"/>
          <table:table-cell table:style-name="ce132" table:number-columns-repeated="960"/>
        </table:table-row>
        <table:table-row table:style-name="ro4">
          <table:table-cell table:style-name="ce8" office:value-type="string" calcext:value-type="string">
            <text:p>Valdete Boni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4" office:value-type="string" calcext:value-type="string">
            <text:p><text:a xlink:href="https://www.uffs.edu.br/atos-normativos/portaria-de-pessoal/gr/2024-0965" xlink:type="simple">PORTARIA DE PESSOAL Nº 965/GR/UFFS/2024</text:a></text:p>
          </table:table-cell>
          <table:table-cell table:style-name="ce8" office:value-type="string" calcext:value-type="string">
            <text:p>Universidade Federal de Santa Catarina <text:s/>- UFSC <text:s/>CNPJ: 83.899.526-0001/82</text:p>
          </table:table-cell>
          <table:table-cell table:style-name="ce81" office:value-type="string" calcext:value-type="string">
            <text:p>130- Aprofundar os conhecimentos em Sustentabilidade e Desenvolvimento Sustentável;</text:p>
            <text:p>131 - Aprimorar os conhecimentos em Ciências Humanas e suas subáreas</text:p>
            <text:p/>
          </table:table-cell>
          <table:table-cell table:style-name="ce94" office:value-type="date" office:date-value="2024-12-30" calcext:value-type="date">
            <text:p>30/12/2024</text:p>
          </table:table-cell>
          <table:table-cell table:style-name="ce94" office:value-type="date" office:date-value="2025-12-29" calcext:value-type="date">
            <text:p>29/12/2025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44]=31;[.P44]/30*30;[.P44]/30*[.I44])" office:value-type="currency" office:currency="BRL" office:value="15309.9" calcext:value-type="currency">
            <text:p>R$ 15.309,9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44]" office:value-type="currency" office:currency="BRL" office:value="0" calcext:value-type="currency">
            <text:p>R$ 0,00</text:p>
          </table:table-cell>
          <table:table-cell table:style-name="ce109" table:formula="of:=SUM([.J44:.N44])" office:value-type="currency" office:currency="BRL" office:value="15309.9" calcext:value-type="currency">
            <text:p>R$ 15.309,90</text:p>
          </table:table-cell>
          <table:table-cell table:style-name="ce66" office:value-type="currency" office:currency="BRL" office:value="15309.9" calcext:value-type="currency">
            <text:p>R$ 15.309,90</text:p>
          </table:table-cell>
          <table:table-cell table:style-name="ce245" office:value-type="string" calcext:value-type="string">
            <text:p>não</text:p>
          </table:table-cell>
          <table:table-cell table:style-name="ce130" office:value-type="currency" office:currency="BRL" office:value="0" calcext:value-type="currency">
            <text:p>R$ 0,00</text:p>
          </table:table-cell>
          <table:table-cell table:style-name="ce261" table:number-columns-repeated="46"/>
          <table:table-cell table:style-name="ce132" table:number-columns-repeated="960"/>
        </table:table-row>
        <table:table-row table:style-name="ro9">
          <table:table-cell table:style-name="ce8" office:value-type="string" calcext:value-type="string">
            <text:p>Valfredo Schlemper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4" office:value-type="string" calcext:value-type="string">
            <text:p><text:a xlink:href="https://boletim.uffs.edu.br/atos-normativos/portaria-de-pessoal/gr/2025-0121" xlink:type="simple">PORTARIA DE PESSOAL Nº 121/GR/UFFS/2025</text:a></text:p>
          </table:table-cell>
          <table:table-cell table:style-name="ce8" office:value-type="string" calcext:value-type="string">
            <text:p>Universidade Federal de Santa Catarina <text:s/>- UFSC <text:s/>CNPJ: 83.899.526-0001/82</text:p>
          </table:table-cell>
          <table:table-cell table:style-name="ce81" office:value-type="string" calcext:value-type="string">
            <text:p>78 - Aprimorar os conhecimentos em Farmacologia e suas subáreas; 162 - 2 Aprofundar os conhecimentos em Sustentabilidade e Desenvolvimento Sustentável; 176 - Aprimorar os conhecimentos em Química Orgânica e suas subáreas.</text:p>
          </table:table-cell>
          <table:table-cell table:style-name="ce94" office:value-type="date" office:date-value="2025-03-03" calcext:value-type="date">
            <text:p>03/03/2025</text:p>
          </table:table-cell>
          <table:table-cell table:style-name="ce94" office:value-type="date" office:date-value="2026-01-31" calcext:value-type="date">
            <text:p>31/01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45]=31;[.P45]/30*30;[.P45]/30*[.I45])" office:value-type="currency" office:currency="BRL" office:value="22547.81" calcext:value-type="currency">
            <text:p>R$ 22.547,81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45]" office:value-type="currency" office:currency="BRL" office:value="4975.59" calcext:value-type="currency">
            <text:p>R$ 4.975,59</text:p>
          </table:table-cell>
          <table:table-cell table:style-name="ce109" table:formula="of:=SUM([.J45:.N45])" office:value-type="currency" office:currency="BRL" office:value="27523.4" calcext:value-type="currency">
            <text:p>R$ 27.523,40</text:p>
          </table:table-cell>
          <table:table-cell table:style-name="ce66" office:value-type="currency" office:currency="BRL" office:value="22547.81" calcext:value-type="currency">
            <text:p>R$ 22.547,81</text:p>
          </table:table-cell>
          <table:table-cell table:style-name="ce113" office:value-type="string" calcext:value-type="string">
            <text:p>BRUNA ALVES OTTOBELI </text:p>
          </table:table-cell>
          <table:table-cell table:style-name="ce130" office:value-type="currency" office:currency="BRL" office:value="4975.59" calcext:value-type="currency">
            <text:p>R$ 4.975,59</text:p>
          </table:table-cell>
          <table:table-cell table:style-name="ce261" table:number-columns-repeated="46"/>
          <table:table-cell table:style-name="ce132" table:number-columns-repeated="960"/>
        </table:table-row>
        <table:table-row table:style-name="ro9">
          <table:table-cell table:style-name="ce8" office:value-type="string" calcext:value-type="string">
            <text:p>Vanderleia Laodete Pulga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4" office:value-type="string" calcext:value-type="string">
            <text:p><text:a xlink:href="https://boletim.uffs.edu.br/atos-normativos/portaria-de-pessoal/gr/2025-0622" xlink:type="simple">PORTARIA DE PESSOAL Nº 622/GR/UFFS/2025</text:a></text:p>
          </table:table-cell>
          <table:table-cell table:style-name="ce8" office:value-type="string" calcext:value-type="string">
            <text:p>Universidade Estadual do Ceará (UECE) – CNPJ 07.885.809/0001-97 </text:p>
          </table:table-cell>
          <table:table-cell table:style-name="ce81" office:value-type="string" calcext:value-type="string">
            <text:p>183 - Aprimorar os conhecimentos em Saúde Coletiva e suas subáreas.</text:p>
          </table:table-cell>
          <table:table-cell table:style-name="ce94" office:value-type="date" office:date-value="2025-08-05" calcext:value-type="date">
            <text:p>05/08/2025</text:p>
          </table:table-cell>
          <table:table-cell table:style-name="ce94" office:value-type="date" office:date-value="2026-08-04" calcext:value-type="date">
            <text:p>04/08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46]=31;[.P46]/30*30;[.P46]/30*[.I46])" office:value-type="currency" office:currency="BRL" office:value="19758.57" calcext:value-type="currency">
            <text:p>R$ 19.758,57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46]" office:value-type="currency" office:currency="BRL" office:value="0" calcext:value-type="currency">
            <text:p>R$ 0,00</text:p>
          </table:table-cell>
          <table:table-cell table:style-name="ce109" table:formula="of:=SUM([.J46:.N46])" office:value-type="currency" office:currency="BRL" office:value="19758.57" calcext:value-type="currency">
            <text:p>R$ 19.758,57</text:p>
          </table:table-cell>
          <table:table-cell table:style-name="ce66" office:value-type="currency" office:currency="BRL" office:value="19758.57" calcext:value-type="currency">
            <text:p>R$ 19.758,57</text:p>
          </table:table-cell>
          <table:table-cell table:style-name="ce113" office:value-type="string" calcext:value-type="string">
            <text:p>não</text:p>
          </table:table-cell>
          <table:table-cell table:style-name="ce130" office:value-type="currency" office:currency="BRL" office:value="0" calcext:value-type="currency">
            <text:p>R$ 0,00</text:p>
          </table:table-cell>
          <table:table-cell table:style-name="ce261" table:number-columns-repeated="46"/>
          <table:table-cell table:style-name="ce132" table:number-columns-repeated="960"/>
        </table:table-row>
        <table:table-row table:style-name="ro9">
          <table:table-cell table:style-name="ce8" office:value-type="string" calcext:value-type="string">
            <text:p>Vitor De Moraes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4" office:value-type="string" calcext:value-type="string">
            <text:p><text:a xlink:href="https://boletim.uffs.edu.br/atos-normativos/portaria-de-pessoal/gr/2025-0468" xlink:type="simple">PORTARIA DE PESSOAL Nº 468/GR/UFFS/2025</text:a></text:p>
          </table:table-cell>
          <table:table-cell table:style-name="ce8" office:value-type="string" calcext:value-type="string">
            <text:p>Universidade Tuiuti Do Paraná – CNPJ 76.590.249/0001-66 </text:p>
          </table:table-cell>
          <table:table-cell table:style-name="ce81" office:value-type="string" calcext:value-type="string">
            <text:p>58 - Ampliar os conhecimentos sobre as Políticas Educacionais para a Formação Docente;</text:p>
            <text:p><text:span text:style-name="T3">59 - </text:span><text:span text:style-name="T4">Ampliar os conhecimentos sobre o processo avaliativo com intuito de qualificar o processo formativo.</text:span></text:p>
          </table:table-cell>
          <table:table-cell table:style-name="ce94" office:value-type="date" office:date-value="2025-07-01" calcext:value-type="date">
            <text:p>01/07/2025</text:p>
          </table:table-cell>
          <table:table-cell table:style-name="ce94" office:value-type="date" office:date-value="2026-06-30" calcext:value-type="date">
            <text:p>30/06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47]=31;[.P47]/30*30;[.P47]/30*[.I47])" office:value-type="currency" office:currency="BRL" office:value="15309.9" calcext:value-type="currency">
            <text:p>R$ 15.309,9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47]" office:value-type="currency" office:currency="BRL" office:value="5949.07" calcext:value-type="currency">
            <text:p>R$ 5.949,07</text:p>
          </table:table-cell>
          <table:table-cell table:style-name="ce109" table:formula="of:=SUM([.J47:.N47])" office:value-type="currency" office:currency="BRL" office:value="21258.97" calcext:value-type="currency">
            <text:p>R$ 21.258,97</text:p>
          </table:table-cell>
          <table:table-cell table:style-name="ce66" office:value-type="currency" office:currency="BRL" office:value="15309.9" calcext:value-type="currency">
            <text:p>R$ 15.309,90</text:p>
          </table:table-cell>
          <table:table-cell table:style-name="ce113" office:value-type="string" calcext:value-type="string">
            <text:p>ALINE VACCARI LUNELLI</text:p>
          </table:table-cell>
          <table:table-cell table:style-name="ce130" office:value-type="currency" office:currency="BRL" office:value="5949.07" calcext:value-type="currency">
            <text:p>R$ 5.949,07</text:p>
          </table:table-cell>
          <table:table-cell table:style-name="ce261" table:number-columns-repeated="46"/>
          <table:table-cell table:style-name="ce132" table:number-columns-repeated="960"/>
        </table:table-row>
        <table:table-row table:style-name="ro12">
          <table:table-cell table:style-name="ce8" office:value-type="string" calcext:value-type="string">
            <text:p>Alexandre Paulo Loro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64" office:value-type="string" calcext:value-type="string">
            <text:p><text:a xlink:href="https://boletim.uffs.edu.br/atos-normativos/portaria-de-pessoal/gr/2025-0814" xlink:type="simple">PORTARIA DE PESSOAL Nº 814/GR/UFFS/2025</text:a></text:p>
          </table:table-cell>
          <table:table-cell table:style-name="ce8" office:value-type="string" calcext:value-type="string">
            <text:p>Universidade Católica de Maule - Chile</text:p>
          </table:table-cell>
          <table:table-cell table:style-name="ce81" office:value-type="string" calcext:value-type="string">
            <text:p>61 - Aprimorar os conhecimentos sobre Gestão de Atividades Desportivas.</text:p>
          </table:table-cell>
          <table:table-cell table:style-name="ce94" office:value-type="date" office:date-value="2025-10-08" calcext:value-type="date">
            <text:p>08/10/2025</text:p>
          </table:table-cell>
          <table:table-cell table:style-name="ce94" office:value-type="date" office:date-value="2026-01-05" calcext:value-type="date">
            <text:p>05/01/2026</text:p>
          </table:table-cell>
          <table:table-cell table:style-name="ce106" office:value-type="float" office:value="23" calcext:value-type="float">
            <text:p>23</text:p>
          </table:table-cell>
          <table:table-cell table:style-name="ce109" table:formula="of:=IF([.I48]=31;[.P48]/30*30;[.P48]/30*[.I48])" office:value-type="currency" office:currency="BRL" office:value="15829.911" calcext:value-type="currency">
            <text:p>R$ 15.829,91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48]" office:value-type="currency" office:currency="BRL" office:value="0" calcext:value-type="currency">
            <text:p>R$ 0,00</text:p>
          </table:table-cell>
          <table:table-cell table:style-name="ce109" table:formula="of:=SUM([.J48:.N48])" office:value-type="currency" office:currency="BRL" office:value="15829.911" calcext:value-type="currency">
            <text:p>R$ 15.829,91</text:p>
          </table:table-cell>
          <table:table-cell table:style-name="ce66" office:value-type="currency" office:currency="BRL" office:value="20647.71" calcext:value-type="currency">
            <text:p>R$ 20.647,71</text:p>
          </table:table-cell>
          <table:table-cell table:style-name="ce113"/>
          <table:table-cell table:style-name="ce130"/>
          <table:table-cell table:style-name="ce261" table:number-columns-repeated="46"/>
          <table:table-cell table:style-name="ce132" table:number-columns-repeated="960"/>
        </table:table-row>
        <table:table-row table:style-name="ro9">
          <table:table-cell table:style-name="ce8" office:value-type="string" calcext:value-type="string">
            <text:p>Aline Raquel Muller Tones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64" office:value-type="string" calcext:value-type="string">
            <text:p><text:a xlink:href="https://boletim.uffs.edu.br/atos-normativos/portaria-de-pessoal/gr/2025-0833" xlink:type="simple">PORTARIA DE PESSOAL Nº 833/GR/UFFS/2025</text:a></text:p>
          </table:table-cell>
          <table:table-cell table:style-name="ce8" office:value-type="string" calcext:value-type="string">
            <text:p>Educamundo <text:s/>- CNPJ: 19.543.624/0001-83</text:p>
          </table:table-cell>
          <table:table-cell table:style-name="ce81" office:value-type="string" calcext:value-type="string">
            <text:p>64 - Capacitar os docentes para o trabalho com Metodologias Ativas, com enfoque problematizador, provocando o repensar da ação Pedagógica.</text:p>
          </table:table-cell>
          <table:table-cell table:style-name="ce94" office:value-type="date" office:date-value="2025-10-08" calcext:value-type="date">
            <text:p>08/10/2025</text:p>
          </table:table-cell>
          <table:table-cell table:style-name="ce94" office:value-type="date" office:date-value="2026-01-05" calcext:value-type="date">
            <text:p>05/01/2026</text:p>
          </table:table-cell>
          <table:table-cell table:style-name="ce106" office:value-type="float" office:value="23" calcext:value-type="float">
            <text:p>23</text:p>
          </table:table-cell>
          <table:table-cell table:style-name="ce109" table:formula="of:=IF([.I49]=31;[.P49]/30*30;[.P49]/30*[.I49])" office:value-type="currency" office:currency="BRL" office:value="11737.59" calcext:value-type="currency">
            <text:p>R$ 11.737,59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49]" office:value-type="currency" office:currency="BRL" office:value="0" calcext:value-type="currency">
            <text:p>R$ 0,00</text:p>
          </table:table-cell>
          <table:table-cell table:style-name="ce109" table:formula="of:=SUM([.J49:.N49])" office:value-type="currency" office:currency="BRL" office:value="11737.59" calcext:value-type="currency">
            <text:p>R$ 11.737,59</text:p>
          </table:table-cell>
          <table:table-cell table:style-name="ce66" office:value-type="currency" office:currency="BRL" office:value="15309.9" calcext:value-type="currency">
            <text:p>R$ 15.309,90</text:p>
          </table:table-cell>
          <table:table-cell table:style-name="ce113"/>
          <table:table-cell table:style-name="ce130"/>
          <table:table-cell table:style-name="ce261" table:number-columns-repeated="46"/>
          <table:table-cell table:style-name="ce132" table:number-columns-repeated="960"/>
        </table:table-row>
        <table:table-row table:style-name="ro12">
          <table:table-cell table:style-name="ce8" office:value-type="string" calcext:value-type="string">
            <text:p>Ana Beatriz Ferreira Dias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64" office:value-type="string" calcext:value-type="string">
            <text:p><text:a xlink:href="https://boletim.uffs.edu.br/atos-normativos/portaria-de-pessoal/gr/2025-0631" xlink:type="simple">PORTARIA DE PESSOAL Nº 631/GR/UFFS/2025</text:a></text:p>
          </table:table-cell>
          <table:table-cell table:style-name="ce8" office:value-type="string" calcext:value-type="string">
            <text:p>Educamundo - CNPJ: 19.543.624/0001-83</text:p>
          </table:table-cell>
          <table:table-cell table:style-name="ce81" office:value-type="string" calcext:value-type="string">
            <text:p>110 - Aprimorar os conhecimentos em Linguística e suas subáreas.</text:p>
          </table:table-cell>
          <table:table-cell table:style-name="ce94" office:value-type="date" office:date-value="2025-07-23" calcext:value-type="date">
            <text:p>23/07/2025</text:p>
          </table:table-cell>
          <table:table-cell table:style-name="ce94" office:value-type="date" office:date-value="2025-10-05" calcext:value-type="date">
            <text:p>05/10/2025</text:p>
          </table:table-cell>
          <table:table-cell table:style-name="ce106" office:value-type="float" office:value="5" calcext:value-type="float">
            <text:p>5</text:p>
          </table:table-cell>
          <table:table-cell table:style-name="ce109" table:formula="of:=IF([.I50]=31;[.P50]/30*30;[.P50]/30*[.I50])" office:value-type="currency" office:currency="BRL" office:value="3441.285" calcext:value-type="currency">
            <text:p>R$ 3.441,29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50]" office:value-type="currency" office:currency="BRL" office:value="0" calcext:value-type="currency">
            <text:p>R$ 0,00</text:p>
          </table:table-cell>
          <table:table-cell table:style-name="ce109" table:formula="of:=SUM([.J50:.N50])" office:value-type="currency" office:currency="BRL" office:value="3441.285" calcext:value-type="currency">
            <text:p>R$ 3.441,29</text:p>
          </table:table-cell>
          <table:table-cell table:style-name="ce66" office:value-type="currency" office:currency="BRL" office:value="20647.71" calcext:value-type="currency">
            <text:p>R$ 20.647,71</text:p>
          </table:table-cell>
          <table:table-cell table:style-name="ce113"/>
          <table:table-cell table:style-name="ce130"/>
          <table:table-cell table:style-name="ce261" table:number-columns-repeated="46"/>
          <table:table-cell table:style-name="ce132" table:number-columns-repeated="960"/>
        </table:table-row>
        <table:table-row table:style-name="ro12">
          <table:table-cell table:style-name="ce8" office:value-type="string" calcext:value-type="string">
            <text:p>Claiton Marcio Da Silva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64" office:value-type="string" calcext:value-type="string">
            <text:p><text:a xlink:href="https://boletim.uffs.edu.br/atos-normativos/portaria-de-pessoal/gr/2025-0460" xlink:type="simple">PORTARIA DE PESSOAL Nº 460/GR/UFFS/2025</text:a></text:p>
          </table:table-cell>
          <table:table-cell table:style-name="ce8" office:value-type="string" calcext:value-type="string">
            <text:p>Casa de Oswaldo Cruz – CNPJ: 33.781.055/0019-64</text:p>
          </table:table-cell>
          <table:table-cell table:style-name="ce81" office:value-type="string" calcext:value-type="string">
            <text:p>103 - Aprimorar os conhecimentos em História e suas subáreas.</text:p>
          </table:table-cell>
          <table:table-cell table:style-name="ce94" office:value-type="date" office:date-value="2025-09-08" calcext:value-type="date">
            <text:p>08/09/2025</text:p>
          </table:table-cell>
          <table:table-cell table:style-name="ce94" office:value-type="date" office:date-value="2025-11-06" calcext:value-type="date">
            <text:p>06/11/2025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51]=31;[.P51]/30*30;[.P51]/30*[.I51])" office:value-type="currency" office:currency="BRL" office:value="22547.81" calcext:value-type="currency">
            <text:p>R$ 22.547,81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51]" office:value-type="currency" office:currency="BRL" office:value="0" calcext:value-type="currency">
            <text:p>R$ 0,00</text:p>
          </table:table-cell>
          <table:table-cell table:style-name="ce109" table:formula="of:=SUM([.J51:.N51])" office:value-type="currency" office:currency="BRL" office:value="22547.81" calcext:value-type="currency">
            <text:p>R$ 22.547,81</text:p>
          </table:table-cell>
          <table:table-cell table:style-name="ce66" office:value-type="currency" office:currency="BRL" office:value="22547.81" calcext:value-type="currency">
            <text:p>R$ 22.547,81</text:p>
          </table:table-cell>
          <table:table-cell table:style-name="ce113"/>
          <table:table-cell table:style-name="ce130"/>
          <table:table-cell table:style-name="ce261" table:number-columns-repeated="46"/>
          <table:table-cell table:style-name="ce132" table:number-columns-repeated="960"/>
        </table:table-row>
        <table:table-row table:style-name="ro12">
          <table:table-cell table:style-name="ce8" office:value-type="string" calcext:value-type="string">
            <text:p>Fabiano Pereira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64" office:value-type="string" calcext:value-type="string">
            <text:p><text:a xlink:href="https://boletim.uffs.edu.br/atos-normativos/portaria-de-pessoal/gr/2025-0561" xlink:type="simple">PORTARIA DE PESSOAL Nº 561/GR/UFFS/2025</text:a></text:p>
          </table:table-cell>
          <table:table-cell table:style-name="ce8" office:value-type="string" calcext:value-type="string">
            <text:p>Educamundo – CNPJ: 19.543.624/0001-83</text:p>
          </table:table-cell>
          <table:table-cell table:style-name="ce81" office:value-type="string" calcext:value-type="string">
            <text:p>57 - Ampliar conhecimentos atinentes às novas Tecnologias da Informação e da Comunicação (TICs) e suas aplicações na Educação.</text:p>
          </table:table-cell>
          <table:table-cell table:style-name="ce97" office:value-type="date" office:date-value="2025-07-08" calcext:value-type="date">
            <text:p>08/07/2025</text:p>
          </table:table-cell>
          <table:table-cell table:style-name="ce97" office:value-type="date" office:date-value="2025-10-05" calcext:value-type="date">
            <text:p>05/10/2025</text:p>
          </table:table-cell>
          <table:table-cell table:style-name="ce106" office:value-type="float" office:value="5" calcext:value-type="float">
            <text:p>5</text:p>
          </table:table-cell>
          <table:table-cell table:style-name="ce109" table:formula="of:=IF([.I52]=31;[.P52]/30*30;[.P52]/30*[.I52])" office:value-type="currency" office:currency="BRL" office:value="2441.77" calcext:value-type="currency">
            <text:p>R$ 2.441,77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52]" office:value-type="currency" office:currency="BRL" office:value="0" calcext:value-type="currency">
            <text:p>R$ 0,00</text:p>
          </table:table-cell>
          <table:table-cell table:style-name="ce109" table:formula="of:=SUM([.J52:.N52])" office:value-type="currency" office:currency="BRL" office:value="2441.77" calcext:value-type="currency">
            <text:p>R$ 2.441,77</text:p>
          </table:table-cell>
          <table:table-cell table:style-name="ce66" office:value-type="currency" office:currency="BRL" office:value="14650.62" calcext:value-type="currency">
            <text:p>R$ 14.650,62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132" table:number-columns-repeated="960"/>
        </table:table-row>
        <table:table-row table:style-name="ro10">
          <table:table-cell table:style-name="ce8" office:value-type="string" calcext:value-type="string">
            <text:p>Igor de França Catalão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64" office:value-type="string" calcext:value-type="string">
            <text:p><text:a xlink:href="https://boletim.uffs.edu.br/atos-normativos/portaria-de-pessoal/gr/2025-0815'" xlink:type="simple">PORTARIA DE PESSOAL Nº 815/GR/UFFS/2025</text:a></text:p>
          </table:table-cell>
          <table:table-cell table:style-name="ce8" office:value-type="string" calcext:value-type="string">
            <text:p>Universidad Nacional de Misiones (UNaM) – Argentina</text:p>
          </table:table-cell>
          <table:table-cell table:style-name="ce81" office:value-type="string" calcext:value-type="string">
            <text:p>5 - Aprimorar os conhecimentos em métodos e práticas de Pesquisa e Extensão.</text:p>
            <text:p>90 - Aprimorar os conhecimentos em Geografia Regional e suas subáreas.</text:p>
            <text:p>103 - Aprimorar os conhecimentos em História e suas subáreas.</text:p>
            <text:p>109 - Adquirir e ampliar os conhecimentos e habilidades que envolvem a capacidade de se comunicar em Outros Idiomas.</text:p>
            <text:p>148 - Aprimorar os conhecimentos sobre os processos de Internacionalização do Ensino Superior.</text:p>
          </table:table-cell>
          <table:table-cell table:style-name="ce97" office:value-type="date" office:date-value="2025-10-08" calcext:value-type="date">
            <text:p>08/10/2025</text:p>
          </table:table-cell>
          <table:table-cell table:style-name="ce97" office:value-type="date" office:date-value="2026-01-05" calcext:value-type="date">
            <text:p>05/01/2026</text:p>
          </table:table-cell>
          <table:table-cell table:style-name="ce106" office:value-type="float" office:value="23" calcext:value-type="float">
            <text:p>23</text:p>
          </table:table-cell>
          <table:table-cell table:style-name="ce109" table:formula="of:=IF([.I53]=31;[.P53]/30*30;[.P53]/30*[.I53])" office:value-type="currency" office:currency="BRL" office:value="16542.2593333333" calcext:value-type="currency">
            <text:p>R$ 16.542,26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53]" office:value-type="currency" office:currency="BRL" office:value="0" calcext:value-type="currency">
            <text:p>R$ 0,00</text:p>
          </table:table-cell>
          <table:table-cell table:style-name="ce109" table:formula="of:=SUM([.J53:.N53])" office:value-type="currency" office:currency="BRL" office:value="16542.2593333333" calcext:value-type="currency">
            <text:p>R$ 16.542,26</text:p>
          </table:table-cell>
          <table:table-cell table:style-name="ce66" office:value-type="currency" office:currency="BRL" office:value="21576.86" calcext:value-type="currency">
            <text:p>R$ 21.576,86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132" table:number-columns-repeated="960"/>
        </table:table-row>
        <table:table-row table:style-name="ro12">
          <table:table-cell table:style-name="ce8" office:value-type="string" calcext:value-type="string">
            <text:p>Jeize De Fatima Batista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64" office:value-type="string" calcext:value-type="string">
            <text:p><text:a xlink:href="https://boletim.uffs.edu.br/atos-normativos/portaria-de-pessoal/gr/2025-0836" xlink:type="simple">PORTARIA DE PESSOAL Nº 836/GR/UFFS/2025</text:a></text:p>
          </table:table-cell>
          <table:table-cell table:style-name="ce8" office:value-type="string" calcext:value-type="string">
            <text:p>Educamundo – CNPJ: 19.543.624/0001-83</text:p>
          </table:table-cell>
          <table:table-cell table:style-name="ce81" office:value-type="string" calcext:value-type="string">
            <text:p>154 - Aprimorar os conhecimentos na área de Letras e Literatura.</text:p>
          </table:table-cell>
          <table:table-cell table:style-name="ce97" office:value-type="date" office:date-value="2025-10-08" calcext:value-type="date">
            <text:p>08/10/2025</text:p>
          </table:table-cell>
          <table:table-cell table:style-name="ce97" office:value-type="date" office:date-value="2026-01-05" calcext:value-type="date">
            <text:p>05/01/2026</text:p>
          </table:table-cell>
          <table:table-cell table:style-name="ce106" office:value-type="float" office:value="23" calcext:value-type="float">
            <text:p>23</text:p>
          </table:table-cell>
          <table:table-cell table:style-name="ce109" table:formula="of:=IF([.I54]=31;[.P54]/30*30;[.P54]/30*[.I54])" office:value-type="currency" office:currency="BRL" office:value="15148.237" calcext:value-type="currency">
            <text:p>R$ 15.148,2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54]" office:value-type="currency" office:currency="BRL" office:value="0" calcext:value-type="currency">
            <text:p>R$ 0,00</text:p>
          </table:table-cell>
          <table:table-cell table:style-name="ce109" table:formula="of:=SUM([.J54:.N54])" office:value-type="currency" office:currency="BRL" office:value="15148.237" calcext:value-type="currency">
            <text:p>R$ 15.148,24</text:p>
          </table:table-cell>
          <table:table-cell table:style-name="ce66" office:value-type="currency" office:currency="BRL" office:value="19758.57" calcext:value-type="currency">
            <text:p>R$ 19.758,57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132" table:number-columns-repeated="960"/>
        </table:table-row>
        <table:table-row table:style-name="ro7">
          <table:table-cell table:style-name="ce8" office:value-type="string" calcext:value-type="string">
            <text:p>Jose Francisco Grillo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64" office:value-type="string" calcext:value-type="string">
            <text:p><text:a xlink:href="https://boletim.uffs.edu.br/atos-normativos/portaria-de-pessoal/gr/2025-0637" xlink:type="simple">PORTARIA DE PESSOAL Nº 637/GR/UFFS/2025</text:a></text:p>
          </table:table-cell>
          <table:table-cell table:style-name="ce8" office:value-type="string" calcext:value-type="string">
            <text:p>CENTRO EDUCACIONAL DE DESENVOLVIMENTO PROFISSIONAL - CNPJ: 18.182.849/0001-99</text:p>
          </table:table-cell>
          <table:table-cell table:style-name="ce81" office:value-type="string" calcext:value-type="string">
            <text:p>145 -  Aprimorar os conhecimentos em Agronomia e suas subáreas.</text:p>
            <text:p>162 - Aprofundar os conhecimentos em Sustentabilidade e Desenvolvimento Sustentável.</text:p>
            <text:p>31 - Ampliar os conhecimentos em Análise de Solo, experimentos, cultivo/manejo de culturas diversas, fertirrigação/nutrientes para as plantas, fertilização.</text:p>
          </table:table-cell>
          <table:table-cell table:style-name="ce97" office:value-type="date" office:date-value="2025-07-23" calcext:value-type="date">
            <text:p>23/07/2025</text:p>
          </table:table-cell>
          <table:table-cell table:style-name="ce97" office:value-type="date" office:date-value="2025-10-20" calcext:value-type="date">
            <text:p>20/10/2025</text:p>
          </table:table-cell>
          <table:table-cell table:style-name="ce106" office:value-type="float" office:value="20" calcext:value-type="float">
            <text:p>20</text:p>
          </table:table-cell>
          <table:table-cell table:style-name="ce109" table:formula="of:=IF([.I55]=31;[.P55]/30*30;[.P55]/30*[.I55])" office:value-type="currency" office:currency="BRL" office:value="15031.8733333333" calcext:value-type="currency">
            <text:p>R$ 15.031,87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55]" office:value-type="currency" office:currency="BRL" office:value="0" calcext:value-type="currency">
            <text:p>R$ 0,00</text:p>
          </table:table-cell>
          <table:table-cell table:style-name="ce109" table:formula="of:=SUM([.J55:.N55])" office:value-type="currency" office:currency="BRL" office:value="15031.8733333333" calcext:value-type="currency">
            <text:p>R$ 15.031,87</text:p>
          </table:table-cell>
          <table:table-cell table:style-name="ce66" office:value-type="currency" office:currency="BRL" office:value="22547.81" calcext:value-type="currency">
            <text:p>R$ 22.547,81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132" table:number-columns-repeated="960"/>
        </table:table-row>
        <table:table-row table:style-name="ro9">
          <table:table-cell table:style-name="ce8" office:value-type="string" calcext:value-type="string">
            <text:p>Maria Lucia Marocco Maraschin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64" office:value-type="string" calcext:value-type="string">
            <text:p><text:a xlink:href="https://boletim.uffs.edu.br/atos-normativos/portaria-de-pessoal/gr/2025-0853" xlink:type="simple">PORTARIA DE PESSOAL Nº 853/GR/UFFS/2025</text:a></text:p>
          </table:table-cell>
          <table:table-cell table:style-name="ce8" office:value-type="string" calcext:value-type="string">
            <text:p>Universidade Federal da Fronteira Sul – UFFS: 11.234.780/0001-50</text:p>
          </table:table-cell>
          <table:table-cell table:style-name="ce81" office:value-type="string" calcext:value-type="string">
            <text:p>5 - Aprimorar os conhecimentos em métodos e práticas de Pesquisa e Extensão.</text:p>
          </table:table-cell>
          <table:table-cell table:style-name="ce97" office:value-type="date" office:date-value="2025-10-08" calcext:value-type="date">
            <text:p>08/10/2025</text:p>
          </table:table-cell>
          <table:table-cell table:style-name="ce97" office:value-type="date" office:date-value="2026-01-05" calcext:value-type="date">
            <text:p>05/01/2026</text:p>
          </table:table-cell>
          <table:table-cell table:style-name="ce106" office:value-type="float" office:value="23" calcext:value-type="float">
            <text:p>23</text:p>
          </table:table-cell>
          <table:table-cell table:style-name="ce109" table:formula="of:=IF([.I56]=31;[.P56]/30*30;[.P56]/30*[.I56])" office:value-type="currency" office:currency="BRL" office:value="16542.2593333333" calcext:value-type="currency">
            <text:p>R$ 16.542,26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56]" office:value-type="currency" office:currency="BRL" office:value="0" calcext:value-type="currency">
            <text:p>R$ 0,00</text:p>
          </table:table-cell>
          <table:table-cell table:style-name="ce109" table:formula="of:=SUM([.J56:.N56])" office:value-type="currency" office:currency="BRL" office:value="16542.2593333333" calcext:value-type="currency">
            <text:p>R$ 16.542,26</text:p>
          </table:table-cell>
          <table:table-cell table:style-name="ce66" office:value-type="currency" office:currency="BRL" office:value="21576.86" calcext:value-type="currency">
            <text:p>R$ 21.576,86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132" table:number-columns-repeated="960"/>
        </table:table-row>
        <table:table-row table:style-name="ro9">
          <table:table-cell table:style-name="ce8" office:value-type="string" calcext:value-type="string">
            <text:p>Marisela Garcia Hernandez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64" office:value-type="string" calcext:value-type="string">
            <text:p><text:a xlink:href="https://boletim.uffs.edu.br/atos-normativos/portaria-de-pessoal/gr/2025-0773" xlink:type="simple">PORTARIA DE PESSOAL Nº 773/GR/UFFS/2025</text:a></text:p>
          </table:table-cell>
          <table:table-cell table:style-name="ce8" office:value-type="string" calcext:value-type="string">
            <text:p>Instituto de Economia da UNICAMP – CNPJ: 46.068.425/0001-33</text:p>
          </table:table-cell>
          <table:table-cell table:style-name="ce81" office:value-type="string" calcext:value-type="string">
            <text:p>144 - <text:s/>Aprimorar os conhecimentos em Economia e suas subáreas.</text:p>
          </table:table-cell>
          <table:table-cell table:style-name="ce97" office:value-type="date" office:date-value="2025-09-08" calcext:value-type="date">
            <text:p>08/09/2025</text:p>
          </table:table-cell>
          <table:table-cell table:style-name="ce97" office:value-type="date" office:date-value="2025-12-06" calcext:value-type="date">
            <text:p>06/12/2025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57]=31;[.P57]/30*30;[.P57]/30*[.I57])" office:value-type="currency" office:currency="BRL" office:value="15309.9" calcext:value-type="currency">
            <text:p>R$ 15.309,9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57]" office:value-type="currency" office:currency="BRL" office:value="0" calcext:value-type="currency">
            <text:p>R$ 0,00</text:p>
          </table:table-cell>
          <table:table-cell table:style-name="ce109" table:formula="of:=SUM([.J57:.N57])" office:value-type="currency" office:currency="BRL" office:value="15309.9" calcext:value-type="currency">
            <text:p>R$ 15.309,90</text:p>
          </table:table-cell>
          <table:table-cell table:style-name="ce66" office:value-type="currency" office:currency="BRL" office:value="15309.9" calcext:value-type="currency">
            <text:p>R$ 15.309,90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132" table:number-columns-repeated="960"/>
        </table:table-row>
        <table:table-row table:style-name="ro4">
          <table:table-cell table:style-name="ce8" office:value-type="string" calcext:value-type="string">
            <text:p>Mauricio Jose Siewerdt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64" office:value-type="string" calcext:value-type="string">
            <text:p><text:a xlink:href="https://boletim.uffs.edu.br/atos-normativos/portaria-de-pessoal/gr/2025-0845" xlink:type="simple">PORTARIA DE PESSOAL Nº 845/GR/UFFS/2025</text:a></text:p>
          </table:table-cell>
          <table:table-cell table:style-name="ce8" office:value-type="string" calcext:value-type="string">
            <text:p>UFSC – CNPJ: 83.899.526/0001-82</text:p>
          </table:table-cell>
          <table:table-cell table:style-name="ce81" office:value-type="string" calcext:value-type="string">
            <text:p>75 - Aprimorar os conhecimentos para desenvolver consciência ética em suas relações no serviço público.</text:p>
            <text:p>132 - Aprimorar os conhecimentos em Ciências Humanas e suas subáreas.</text:p>
            <text:p>146 - Aprimorar os conhecimentos em Filosofia e suas subáreas.</text:p>
          </table:table-cell>
          <table:table-cell table:style-name="ce97" office:value-type="date" office:date-value="2025-10-08" calcext:value-type="date">
            <text:p>08/10/2025</text:p>
          </table:table-cell>
          <table:table-cell table:style-name="ce97" office:value-type="date" office:date-value="2025-12-21" calcext:value-type="date">
            <text:p>21/12/2025</text:p>
          </table:table-cell>
          <table:table-cell table:style-name="ce106" office:value-type="float" office:value="23" calcext:value-type="float">
            <text:p>23</text:p>
          </table:table-cell>
          <table:table-cell table:style-name="ce109" table:formula="of:=IF([.I58]=31;[.P58]/30*30;[.P58]/30*[.I58])" office:value-type="currency" office:currency="BRL" office:value="15148.237" calcext:value-type="currency">
            <text:p>R$ 15.148,2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58]" office:value-type="currency" office:currency="BRL" office:value="0" calcext:value-type="currency">
            <text:p>R$ 0,00</text:p>
          </table:table-cell>
          <table:table-cell table:style-name="ce109" table:formula="of:=SUM([.J58:.N58])" office:value-type="currency" office:currency="BRL" office:value="15148.237" calcext:value-type="currency">
            <text:p>R$ 15.148,24</text:p>
          </table:table-cell>
          <table:table-cell table:style-name="ce66" office:value-type="currency" office:currency="BRL" office:value="19758.57" calcext:value-type="currency">
            <text:p>R$ 19.758,57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132" table:number-columns-repeated="960"/>
        </table:table-row>
        <table:table-row table:style-name="ro9">
          <table:table-cell table:style-name="ce8" office:value-type="string" calcext:value-type="string">
            <text:p>Paula Vanessa de Faria Lindo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64" office:value-type="string" calcext:value-type="string">
            <text:p><text:a xlink:href="https://boletim.uffs.edu.br/atos-normativos/portaria-de-pessoal/gr/2025-0832" xlink:type="simple">PORTARIA DE PESSOAL Nº 832/GR/UFFS/2025</text:a></text:p>
          </table:table-cell>
          <table:table-cell table:style-name="ce8" office:value-type="string" calcext:value-type="string">
            <text:p>Facultad de Humanidades y Ciencias Sociales – Universidad</text:p>
          </table:table-cell>
          <table:table-cell table:style-name="ce81" office:value-type="string" calcext:value-type="string">
            <text:p>89 - Aprimorar os conhecimentos em Geografia Humana e suas subáreas, bem como em Educação Geográfica e áreas correlatas.</text:p>
            <text:p>90 - Aprimorar os conhecimentos em Geografia Regional e suas subáreas.</text:p>
          </table:table-cell>
          <table:table-cell table:style-name="ce97" office:value-type="date" office:date-value="2025-10-08" calcext:value-type="date">
            <text:p>08/10/2025</text:p>
          </table:table-cell>
          <table:table-cell table:style-name="ce97" office:value-type="date" office:date-value="2026-01-05" calcext:value-type="date">
            <text:p>05/01/2026</text:p>
          </table:table-cell>
          <table:table-cell table:style-name="ce106" office:value-type="float" office:value="23" calcext:value-type="float">
            <text:p>23</text:p>
          </table:table-cell>
          <table:table-cell table:style-name="ce109" table:formula="of:=IF([.I59]=31;[.P59]/30*30;[.P59]/30*[.I59])" office:value-type="currency" office:currency="BRL" office:value="15350.4606666667" calcext:value-type="currency">
            <text:p>R$ 15.350,46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59]" office:value-type="currency" office:currency="BRL" office:value="0" calcext:value-type="currency">
            <text:p>R$ 0,00</text:p>
          </table:table-cell>
          <table:table-cell table:style-name="ce109" table:formula="of:=SUM([.J59:.N59])" office:value-type="currency" office:currency="BRL" office:value="15350.4606666667" calcext:value-type="currency">
            <text:p>R$ 15.350,46</text:p>
          </table:table-cell>
          <table:table-cell table:style-name="ce66" office:value-type="currency" office:currency="BRL" office:value="20022.34" calcext:value-type="currency">
            <text:p>R$ 20.022,34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132" table:number-columns-repeated="960"/>
        </table:table-row>
        <table:table-row table:style-name="ro12">
          <table:table-cell table:style-name="ce8" office:value-type="string" calcext:value-type="string">
            <text:p>Renilda Vicenzi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64" office:value-type="string" calcext:value-type="string">
            <text:p><text:a xlink:href="https://boletim.uffs.edu.br/atos-normativos/portaria-de-pessoal/gr/2025-0852" xlink:type="simple">PORTARIA DE PESSOAL Nº 852/GR/UFFS/2025</text:a></text:p>
          </table:table-cell>
          <table:table-cell table:style-name="ce8" office:value-type="string" calcext:value-type="string">
            <text:p>EducaMundo - CNPJ: 19.543.624/0001-83</text:p>
          </table:table-cell>
          <table:table-cell table:style-name="ce81" office:value-type="string" calcext:value-type="string">
            <text:p>103 - Aprimorar os conhecimentos em História e suas subáreas.</text:p>
          </table:table-cell>
          <table:table-cell table:style-name="ce97" office:value-type="date" office:date-value="2025-10-08" calcext:value-type="date">
            <text:p>08/10/2025</text:p>
          </table:table-cell>
          <table:table-cell table:style-name="ce97" office:value-type="date" office:date-value="2026-01-05" calcext:value-type="date">
            <text:p>05/01/2026</text:p>
          </table:table-cell>
          <table:table-cell table:style-name="ce106" office:value-type="float" office:value="23" calcext:value-type="float">
            <text:p>23</text:p>
          </table:table-cell>
          <table:table-cell table:style-name="ce109" table:formula="of:=IF([.I60]=31;[.P60]/30*30;[.P60]/30*[.I60])" office:value-type="currency" office:currency="BRL" office:value="15829.911" calcext:value-type="currency">
            <text:p>R$ 15.829,91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60]" office:value-type="currency" office:currency="BRL" office:value="0" calcext:value-type="currency">
            <text:p>R$ 0,00</text:p>
          </table:table-cell>
          <table:table-cell table:style-name="ce109" table:formula="of:=SUM([.J60:.N60])" office:value-type="currency" office:currency="BRL" office:value="15829.911" calcext:value-type="currency">
            <text:p>R$ 15.829,91</text:p>
          </table:table-cell>
          <table:table-cell table:style-name="ce66" office:value-type="currency" office:currency="BRL" office:value="20647.71" calcext:value-type="currency">
            <text:p>R$ 20.647,71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132" table:number-columns-repeated="960"/>
        </table:table-row>
        <table:table-row table:style-name="ro10">
          <table:table-cell table:style-name="ce8" office:value-type="string" calcext:value-type="string">
            <text:p>Fabio Correa Gasparetto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4" office:value-type="string" calcext:value-type="string">
            <text:p><text:a xlink:href="https://boletim.uffs.edu.br/atos-normativos/portaria-de-pessoal/gr/2025-0831" xlink:type="simple">PORTARIA DE PESSOAL Nº 831/GR/UFFS/2025</text:a></text:p>
          </table:table-cell>
          <table:table-cell table:style-name="ce8" office:value-type="string" calcext:value-type="string">
            <text:p>Unochapecó – CNPJ: 82.804.642/0001-08</text:p>
          </table:table-cell>
          <table:table-cell table:style-name="ce81" office:value-type="string" calcext:value-type="string">
            <text:p>46 - Aprimorar os conhecimentos em acessibilidade, novas tecnologias na construção civil e ferramentas mais adequadas para desenvolvimento de projetos.</text:p>
            <text:p>47 - Aprimorar os conhecimentos em engenharia civil e suas subáreas.</text:p>
            <text:p>105 - Ampliar os conhecimentos das políticas e aplicação de técnicas de Inovação, bem como aprimorar as práticas de gestão nos processos de Inovação.</text:p>
          </table:table-cell>
          <table:table-cell table:style-name="ce97" office:value-type="date" office:date-value="2025-10-01" calcext:value-type="date">
            <text:p>01/10/2025</text:p>
          </table:table-cell>
          <table:table-cell table:style-name="ce97" office:value-type="date" office:date-value="2028-03-05" calcext:value-type="date">
            <text:p>05/03/2028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61]=31;[.P61]/30*30;[.P61]/30*[.I61])" office:value-type="currency" office:currency="BRL" office:value="13073.99" calcext:value-type="currency">
            <text:p>R$ 13.073,99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61]" office:value-type="currency" office:currency="BRL" office:value="0" calcext:value-type="currency">
            <text:p>R$ 0,00</text:p>
          </table:table-cell>
          <table:table-cell table:style-name="ce109" table:formula="of:=SUM([.J61:.N61])" office:value-type="currency" office:currency="BRL" office:value="13073.99" calcext:value-type="currency">
            <text:p>R$ 13.073,99</text:p>
          </table:table-cell>
          <table:table-cell table:style-name="ce66" office:value-type="currency" office:currency="BRL" office:value="13073.99" calcext:value-type="currency">
            <text:p>R$ 13.073,99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132" table:number-columns-repeated="960"/>
        </table:table-row>
        <table:table-row table:style-name="ro9">
          <table:table-cell table:style-name="ce8" office:value-type="string" calcext:value-type="string">
            <text:p>Ilson Dos Santos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4" office:value-type="string" calcext:value-type="string">
            <text:p>NÃO SE APLICA</text:p>
          </table:table-cell>
          <table:table-cell table:style-name="ce8" office:value-type="string" calcext:value-type="string">
            <text:p>FORTEC – CNPJ: 15.258.821/0001-08</text:p>
          </table:table-cell>
          <table:table-cell table:style-name="ce81" office:value-type="string" calcext:value-type="string">
            <text:p>8 - Ampliar os conhecimentos das políticas e aplicação de técnicas de Inovação no Setor Público</text:p>
          </table:table-cell>
          <table:table-cell table:style-name="ce97" office:value-type="date" office:date-value="2025-10-07" calcext:value-type="date">
            <text:p>07/10/2025</text:p>
          </table:table-cell>
          <table:table-cell table:style-name="ce97" office:value-type="date" office:date-value="2025-10-10" calcext:value-type="date">
            <text:p>10/10/2025</text:p>
          </table:table-cell>
          <table:table-cell table:style-name="ce106" office:value-type="float" office:value="4" calcext:value-type="float">
            <text:p>4</text:p>
          </table:table-cell>
          <table:table-cell table:style-name="ce109" table:formula="of:=IF([.I62]=31;[.P62]/30*30;[.P62]/30*[.I62])" office:value-type="currency" office:currency="BRL" office:value="1304.65333333333" calcext:value-type="currency">
            <text:p>R$ 1.304,65</text:p>
          </table:table-cell>
          <table:table-cell table:style-name="ce109" office:value-type="currency" office:currency="BRL" office:value="6797.59" calcext:value-type="currency">
            <text:p>R$ 6.797,59</text:p>
          </table:table-cell>
          <table:table-cell table:style-name="ce109" office:value-type="currency" office:currency="BRL" office:value="0" calcext:value-type="currency">
            <text:p>R$ 0,00</text:p>
          </table:table-cell>
          <table:table-cell table:style-name="ce109" office:value-type="currency" office:currency="BRL" office:value="713" calcext:value-type="currency">
            <text:p>R$ 713,00</text:p>
          </table:table-cell>
          <table:table-cell table:style-name="ce109" table:formula="of:=[.R62]" office:value-type="currency" office:currency="BRL" office:value="0" calcext:value-type="currency">
            <text:p>R$ 0,00</text:p>
          </table:table-cell>
          <table:table-cell table:style-name="ce109" table:formula="of:=SUM([.J62:.N62])" office:value-type="currency" office:currency="BRL" office:value="8815.24333333333" calcext:value-type="currency">
            <text:p>R$ 8.815,24</text:p>
          </table:table-cell>
          <table:table-cell table:style-name="ce66" office:value-type="currency" office:currency="BRL" office:value="9784.9" calcext:value-type="currency">
            <text:p>R$ 9.784,90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132" table:number-columns-repeated="960"/>
        </table:table-row>
        <table:table-row table:style-name="ro4">
          <table:table-cell table:style-name="ce18" office:value-type="string" calcext:value-type="string">
            <text:p>Adriano Favero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4-0320" xlink:type="simple">PORTARIA DE PESSOAL Nº 320/GR/UFFS/2024</text:a></text:p>
          </table:table-cell>
          <table:table-cell table:style-name="ce8" office:value-type="string" calcext:value-type="string">
            <text:p>Universidade Estadual do Oeste do Paraná – UNIOESTE CNPJ: 78.680.337/0001-84</text:p>
          </table:table-cell>
          <table:table-cell table:style-name="ce80" office:value-type="string" calcext:value-type="string">
            <text:p>112 - Aprimorar os conhecimentos em Microbiologia e suas subáreas. </text:p>
            <text:p>22 - Aprimorar os conhecimentos em Biologia e suas subáreas</text:p>
            <text:p>24 - Aprimorar os conhecimentos em Biologia Molecular e suas subáreas.</text:p>
          </table:table-cell>
          <table:table-cell table:style-name="ce97" office:value-type="date" office:date-value="2024-04-15" calcext:value-type="date">
            <text:p>15/04/2024</text:p>
          </table:table-cell>
          <table:table-cell table:style-name="ce94" office:value-type="date" office:date-value="2026-10-14" calcext:value-type="date">
            <text:p>14/10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63]=31;[.P63]/30*30;[.P63]/30*[.I63])" office:value-type="currency" office:currency="BRL" office:value="8294.13" calcext:value-type="currency">
            <text:p>R$ 8.294,13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63]" office:value-type="currency" office:currency="BRL" office:value="0" calcext:value-type="currency">
            <text:p>R$ 0,00</text:p>
          </table:table-cell>
          <table:table-cell table:style-name="ce109" table:formula="of:=SUM([.J63:.N63])" office:value-type="currency" office:currency="BRL" office:value="8294.13" calcext:value-type="currency">
            <text:p>R$ 8.294,13</text:p>
          </table:table-cell>
          <table:table-cell table:style-name="ce66" office:value-type="currency" office:currency="BRL" office:value="8294.13" calcext:value-type="currency">
            <text:p>R$ 8.294,13</text:p>
          </table:table-cell>
          <table:table-cell table:style-name="ce13"/>
          <table:table-cell table:style-name="ce257"/>
          <table:table-cell table:style-name="ce261" table:number-columns-repeated="46"/>
          <table:table-cell table:style-name="ce132" table:number-columns-repeated="960"/>
        </table:table-row>
        <table:table-row table:style-name="ro10">
          <table:table-cell table:style-name="ce13" office:value-type="string" calcext:value-type="string">
            <text:p>Aline Luiza Brusco Pletsch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5" office:value-type="string" calcext:value-type="string">
            <text:p><text:a xlink:href="https://www.uffs.edu.br/atos-normativos/portaria-de-pessoal/gr/2023-0731" xlink:type="simple">PORTARIA DE PESSOAL Nº 731/GR/UFFS/2023</text:a></text:p>
          </table:table-cell>
          <table:table-cell table:style-name="ce71" office:value-type="string" calcext:value-type="string">
            <text:p>Universidade do Oeste de Santa Catarina – UNOESC <text:s text:c="2"/>CNPJ: <text:s/>84.592.369/0001-20</text:p>
          </table:table-cell>
          <table:table-cell table:style-name="ce84" office:value-type="string" calcext:value-type="string">
            <text:p>02 - Entender o funcionamento da administração pública, considerando seu conjunto de regramentos.| Aprimorar os conhecimentos em ADMINISTRAÇÃO e suas sub áreas.</text:p>
            <text:p>05 - Ampliar conhecimentos a nível de Lato Sensu e Stricto Sensu.</text:p>
            <text:p>54 - Elencar prioridades no planejamento estratégico institucional/setorial, considerando o cenário interno e externo.| Planejamento estratégico de Pesquisa e Pós-Graduação exequível.</text:p>
          </table:table-cell>
          <table:table-cell table:style-name="ce100" office:value-type="date" office:date-value="2023-09-04" calcext:value-type="date">
            <text:p>04/09/2023</text:p>
          </table:table-cell>
          <table:table-cell table:style-name="ce100" office:value-type="date" office:date-value="2026-07-03" calcext:value-type="date">
            <text:p>03/07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64]=31;[.P64]/30*30;[.P64]/30*[.I64])" office:value-type="currency" office:currency="BRL" office:value="12087.64" calcext:value-type="currency">
            <text:p>R$ 12.087,6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64]" office:value-type="currency" office:currency="BRL" office:value="0" calcext:value-type="currency">
            <text:p>R$ 0,00</text:p>
          </table:table-cell>
          <table:table-cell table:style-name="ce109" table:formula="of:=SUM([.J64:.N64])" office:value-type="currency" office:currency="BRL" office:value="12087.64" calcext:value-type="currency">
            <text:p>R$ 12.087,64</text:p>
          </table:table-cell>
          <table:table-cell table:style-name="ce66" office:value-type="currency" office:currency="BRL" office:value="12087.64" calcext:value-type="currency">
            <text:p>R$ 12.087,64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4">
          <table:table-cell table:style-name="ce13" office:value-type="string" calcext:value-type="string">
            <text:p>Aline Voss Perin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5" office:value-type="string" calcext:value-type="string">
            <text:p><text:a xlink:href="https://boletim.uffs.edu.br/atos-normativos/portaria-de-pessoal/gr/2025-0327" xlink:type="simple">PORTARIA DE PESSOAL Nº 327/GR/UFFS/2025</text:a></text:p>
          </table:table-cell>
          <table:table-cell table:style-name="ce40" office:value-type="string" calcext:value-type="string">
            <text:p>Universidade Federal da Fronteira Sul – UFFS CNPJ: 11.234.780/0001-50</text:p>
          </table:table-cell>
          <table:table-cell table:style-name="ce84" office:value-type="string" calcext:value-type="string">
            <text:p>04 -  Aprimorar os conhecimentos em Administração e suas subáreas, sobretudo em Administração Pública;</text:p>
            <text:p>157 - Capacitar servidores para atuarem com temas transversais, tais como gênero e raça, bem como seus impactos em políticas públicas.</text:p>
          </table:table-cell>
          <table:table-cell table:style-name="ce100" office:value-type="date" office:date-value="2025-04-14" calcext:value-type="date">
            <text:p>14/04/2025</text:p>
          </table:table-cell>
          <table:table-cell table:style-name="ce100" office:value-type="date" office:date-value="2026-08-18" calcext:value-type="date">
            <text:p>18/08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65]=31;[.P65]/30*30;[.P65]/30*[.I65])" office:value-type="currency" office:currency="BRL" office:value="11628.96" calcext:value-type="currency">
            <text:p>R$ 11.628,96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65]" office:value-type="currency" office:currency="BRL" office:value="0" calcext:value-type="currency">
            <text:p>R$ 0,00</text:p>
          </table:table-cell>
          <table:table-cell table:style-name="ce109" table:formula="of:=SUM([.J65:.N65])" office:value-type="currency" office:currency="BRL" office:value="11628.96" calcext:value-type="currency">
            <text:p>R$ 11.628,96</text:p>
          </table:table-cell>
          <table:table-cell table:style-name="ce66" office:value-type="currency" office:currency="BRL" office:value="11628.96" calcext:value-type="currency">
            <text:p>R$ 11.628,96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9">
          <table:table-cell table:style-name="ce13" office:value-type="string" calcext:value-type="string">
            <text:p>Anni Kellen Cunico 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5" office:value-type="string" calcext:value-type="string">
            <text:p><text:a xlink:href="https://www.uffs.edu.br/atos-normativos/portaria-de-pessoal/gr/2024-0686" xlink:type="simple">PORTARIA DE PESSOAL Nº 686/GR/UFFS/2024</text:a></text:p>
          </table:table-cell>
          <table:table-cell table:style-name="ce71" office:value-type="string" calcext:value-type="string">
            <text:p>Universidade do Oeste de Santa Catarina – UNOESC - <text:s/>CNPJ: <text:s/>84.592.369/0001-20</text:p>
          </table:table-cell>
          <table:table-cell table:style-name="ce84" office:value-type="string" calcext:value-type="string">
            <text:p>02 - Aprimorar os conhecimentos em Administração e suas subáreas, sobretudo em Administração Pública.</text:p>
          </table:table-cell>
          <table:table-cell table:style-name="ce100" office:value-type="date" office:date-value="2024-09-16" calcext:value-type="date">
            <text:p>16/09/2024</text:p>
          </table:table-cell>
          <table:table-cell table:style-name="ce100" office:value-type="date" office:date-value="2027-02-28" calcext:value-type="date">
            <text:p>28/02/2027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66]=31;[.P66]/30*30;[.P66]/30*[.I66])" office:value-type="currency" office:currency="BRL" office:value="13596.94" calcext:value-type="currency">
            <text:p>R$ 13.596,9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66]" office:value-type="currency" office:currency="BRL" office:value="0" calcext:value-type="currency">
            <text:p>R$ 0,00</text:p>
          </table:table-cell>
          <table:table-cell table:style-name="ce109" table:formula="of:=SUM([.J66:.N66])" office:value-type="currency" office:currency="BRL" office:value="13596.94" calcext:value-type="currency">
            <text:p>R$ 13.596,94</text:p>
          </table:table-cell>
          <table:table-cell table:style-name="ce66" office:value-type="currency" office:currency="BRL" office:value="13596.94" calcext:value-type="currency">
            <text:p>R$ 13.596,94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9">
          <table:table-cell table:style-name="ce13" office:value-type="string" calcext:value-type="string">
            <text:p>Duana Catarina Gerhardt Gnoatto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5" office:value-type="string" calcext:value-type="string">
            <text:p><text:a xlink:href="https://boletim.uffs.edu.br/atos-normativos/portaria-de-pessoal/gr/2025-0331" xlink:type="simple">PORTARIA DE PESSOAL Nº 331/GR/UFFS/2025</text:a></text:p>
          </table:table-cell>
          <table:table-cell table:style-name="ce40" office:value-type="string" calcext:value-type="string">
            <text:p>Universidade Comunitária da Região de Chapecó – UNOCHAPECÓ CNPJ: 82.804.642/0001-08</text:p>
          </table:table-cell>
          <table:table-cell table:style-name="ce84" office:value-type="string" calcext:value-type="string">
            <text:p>4 - Aprimorar os conhecimentos em Administração e suas subáreas, sobretudo em Administração Pública.</text:p>
          </table:table-cell>
          <table:table-cell table:style-name="ce62" office:value-type="date" office:date-value="2025-04-22" calcext:value-type="date">
            <text:p>22/04/2025</text:p>
          </table:table-cell>
          <table:table-cell table:style-name="ce62" office:value-type="date" office:date-value="2027-10-21" calcext:value-type="date">
            <text:p>21/10/2027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67]=31;[.P67]/30*30;[.P67]/30*[.I67])" office:value-type="currency" office:currency="BRL" office:value="8294.13" calcext:value-type="currency">
            <text:p>R$ 8.294,13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67]" office:value-type="currency" office:currency="BRL" office:value="0" calcext:value-type="currency">
            <text:p>R$ 0,00</text:p>
          </table:table-cell>
          <table:table-cell table:style-name="ce109" table:formula="of:=SUM([.J67:.N67])" office:value-type="currency" office:currency="BRL" office:value="8294.13" calcext:value-type="currency">
            <text:p>R$ 8.294,13</text:p>
          </table:table-cell>
          <table:table-cell table:style-name="ce66" office:value-type="currency" office:currency="BRL" office:value="8294.13" calcext:value-type="currency">
            <text:p>R$ 8.294,13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4">
          <table:table-cell table:style-name="ce16" office:value-type="string" calcext:value-type="string">
            <text:p>Eleane Aparecida De Matos Araujo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4-0323" xlink:type="simple">PORTARIA DE PESSOAL Nº 323/GR/UFFS/2024</text:a></text:p>
          </table:table-cell>
          <table:table-cell table:style-name="ce8" office:value-type="string" calcext:value-type="string">
            <text:p>Universidade Federal do Rio Grande do Sul – UFRGS CNPJ: 92.969.856/0001-98</text:p>
          </table:table-cell>
          <table:table-cell table:style-name="ce80" office:value-type="string" calcext:value-type="string">
            <text:p>2 -Aprimorar os conhecimentos em Administração e suas subáreas, sobretudo em Administração Pública;</text:p>
            <text:p>81 -Capacitar os servidores para aplicação de práticas e técnicas de Gestão do Conhecimento;</text:p>
            <text:p>119 -Aprimorar os conhecimentos sobre os processos de Internacionalização do Ensino Superior.</text:p>
          </table:table-cell>
          <table:table-cell table:style-name="ce93" office:value-type="date" office:date-value="2024-04-15" calcext:value-type="date">
            <text:p>15/04/2024</text:p>
          </table:table-cell>
          <table:table-cell table:style-name="ce94" office:value-type="date" office:date-value="2026-10-09" calcext:value-type="date">
            <text:p>09/10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68]=31;[.P68]/30*30;[.P68]/30*[.I68])" office:value-type="currency" office:currency="BRL" office:value="13596.94" calcext:value-type="currency">
            <text:p>R$ 13.596,9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68]" office:value-type="currency" office:currency="BRL" office:value="0" calcext:value-type="currency">
            <text:p>R$ 0,00</text:p>
          </table:table-cell>
          <table:table-cell table:style-name="ce109" table:formula="of:=SUM([.J68:.N68])" office:value-type="currency" office:currency="BRL" office:value="13596.94" calcext:value-type="currency">
            <text:p>R$ 13.596,94</text:p>
          </table:table-cell>
          <table:table-cell table:style-name="ce66" office:value-type="currency" office:currency="BRL" office:value="13596.94" calcext:value-type="currency">
            <text:p>R$ 13.596,94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4">
          <table:table-cell table:style-name="ce16" office:value-type="string" calcext:value-type="string">
            <text:p>Elenice Gomes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3-0245" xlink:type="simple">PORTARIA DE PESSOAL Nº 245/GR/UFFS/2023</text:a></text:p>
          </table:table-cell>
          <table:table-cell table:style-name="ce8" office:value-type="string" calcext:value-type="string">
            <text:p>Universidade Federal do Rio Grande do Sul – UFRGS CNPJ: 92.969.856/0001-98</text:p>
          </table:table-cell>
          <table:table-cell table:style-name="ce80" office:value-type="string" calcext:value-type="string">
            <text:p>5 – Ampliar conhecimentos a nível de Lato Sensu e Stricto Sensu.</text:p>
            <text:p>44 - Desenvolver pesquisas sob diversas óticas.</text:p>
            <text:p>83 – Não se consegue ter processos ou elaboração de documentos relativos à gestão de inovação.</text:p>
          </table:table-cell>
          <table:table-cell table:style-name="ce93" office:value-type="date" office:date-value="2023-04-17" calcext:value-type="date">
            <text:p>17/04/2023</text:p>
          </table:table-cell>
          <table:table-cell table:style-name="ce94" office:value-type="date" office:date-value="2026-04-16" calcext:value-type="date">
            <text:p>16/04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69]=31;[.P69]/30*30;[.P69]/30*[.I69])" office:value-type="currency" office:currency="BRL" office:value="7975.13" calcext:value-type="currency">
            <text:p>R$ 7.975,13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69]" office:value-type="currency" office:currency="BRL" office:value="0" calcext:value-type="currency">
            <text:p>R$ 0,00</text:p>
          </table:table-cell>
          <table:table-cell table:style-name="ce109" table:formula="of:=SUM([.J69:.N69])" office:value-type="currency" office:currency="BRL" office:value="7975.13" calcext:value-type="currency">
            <text:p>R$ 7.975,13</text:p>
          </table:table-cell>
          <table:table-cell table:style-name="ce66" office:value-type="currency" office:currency="BRL" office:value="7975.13" calcext:value-type="currency">
            <text:p>R$ 7.975,13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13">
          <table:table-cell table:style-name="ce16" office:value-type="string" calcext:value-type="string">
            <text:p>Eliton Paulo Novais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site-antigo-2025.uffs.edu.br/atos-normativos/portaria-de-pessoal/gr/2025-0073" xlink:type="simple">PORTARIA DE PESSOAL Nº 73/GR/UFFS/2025</text:a></text:p>
          </table:table-cell>
          <table:table-cell table:style-name="ce8" office:value-type="string" calcext:value-type="string">
            <text:p>Universidade Federal do Rio Grande do Sul – UFRGS</text:p>
            <text:p>CNPJ: 92.969.856/0001-98</text:p>
          </table:table-cell>
          <table:table-cell table:style-name="ce80" office:value-type="string" calcext:value-type="string">
            <text:p>158 - Adquirir conhecimentos na área da educação, a fim de articular as condições materiais e humanas necessárias a formação integral do estudante com o uso de técnicas inovadoras, alcançando a potencialização do pensamento criativo/reflexivo na resolução de problemas com tecnologias na educação. </text:p>
            <text:p>164 - Ampliar os conhecimento das legislações que embasam a Educação Superior, CAPES e CNPq, além de aprimorar as questões ligadas à educação com o intuito de entender as mudanças constantes na educação.</text:p>
            <text:p>165 - Ampliar os conhecimentos sobre as Políticas Públicas ligadas à educação, especialmente aquelas desenvolvidas na instituição que permitem o acesso e garantem a permanência dos estudantes na Universidade.</text:p>
            <text:p>173 - Capacitar servidores para atuarem como multiplicadores do conhecimento, desenvolvendo a colaboração entre os setores.</text:p>
            <text:p>174 - Capacitar servidores para que tenham condições de implementar, acompanhar e avaliar as políticas educacionais.</text:p>
          </table:table-cell>
          <table:table-cell table:style-name="ce94" office:value-type="date" office:date-value="2022-09-19" calcext:value-type="date">
            <text:p>19/09/2022</text:p>
          </table:table-cell>
          <table:table-cell table:style-name="ce94" office:value-type="date" office:date-value="2026-03-20" calcext:value-type="date">
            <text:p>20/03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70]=31;[.P70]/30*30;[.P70]/30*[.I70])" office:value-type="currency" office:currency="BRL" office:value="11622.72" calcext:value-type="currency">
            <text:p>R$ 11.622,72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70]" office:value-type="currency" office:currency="BRL" office:value="0" calcext:value-type="currency">
            <text:p>R$ 0,00</text:p>
          </table:table-cell>
          <table:table-cell table:style-name="ce109" table:formula="of:=SUM([.J70:.N70])" office:value-type="currency" office:currency="BRL" office:value="11622.72" calcext:value-type="currency">
            <text:p>R$ 11.622,72</text:p>
          </table:table-cell>
          <table:table-cell table:style-name="ce66" office:value-type="currency" office:currency="BRL" office:value="11622.72" calcext:value-type="currency">
            <text:p>R$ 11.622,72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4">
          <table:table-cell table:style-name="ce16" office:value-type="string" calcext:value-type="string">
            <text:p>Fernanda Mara Peretti 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3-0866" xlink:type="simple">PORTARIA DE PESSOAL Nº 866/GR/UFFS/2023</text:a></text:p>
          </table:table-cell>
          <table:table-cell table:style-name="ce8" office:value-type="string" calcext:value-type="string">
            <text:p>Universidade do Oeste de Santa Catarina – UNOESC <text:s text:c="2"/>CNPJ: <text:s/>84.592.369/0001-20</text:p>
          </table:table-cell>
          <table:table-cell table:style-name="ce80" office:value-type="string" calcext:value-type="string">
            <text:p>02 - Entender o funcionamento da administração pública, considerando seu conjunto de regramentos. Aprimorar os conhecimentos em ADMINISTRAÇÃO e suas sub áreas.</text:p>
            <text:p>05 - Ampliar conhecimentos a nível de Lato Sensu e Stricto Sensu.</text:p>
          </table:table-cell>
          <table:table-cell table:style-name="ce94" office:value-type="date" office:date-value="2023-09-18" calcext:value-type="date">
            <text:p>18/09/2023</text:p>
          </table:table-cell>
          <table:table-cell table:style-name="ce94" office:value-type="date" office:date-value="2026-02-28" calcext:value-type="date">
            <text:p>28/02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71]=31;[.P71]/30*30;[.P71]/30*[.I71])" office:value-type="currency" office:currency="BRL" office:value="14140.83" calcext:value-type="currency">
            <text:p>R$ 14.140,83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71]" office:value-type="currency" office:currency="BRL" office:value="0" calcext:value-type="currency">
            <text:p>R$ 0,00</text:p>
          </table:table-cell>
          <table:table-cell table:style-name="ce109" table:formula="of:=SUM([.J71:.N71])" office:value-type="currency" office:currency="BRL" office:value="14140.83" calcext:value-type="currency">
            <text:p>R$ 14.140,83</text:p>
          </table:table-cell>
          <table:table-cell table:style-name="ce66" office:value-type="currency" office:currency="BRL" office:value="14140.83" calcext:value-type="currency">
            <text:p>R$ 14.140,83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9">
          <table:table-cell table:style-name="ce16" office:value-type="string" calcext:value-type="string">
            <text:p>Flavia Bernardo Chagas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335" xlink:type="simple">PORTARIA DE PESSOAL Nº 335/GR/UFFS/2025</text:a></text:p>
          </table:table-cell>
          <table:table-cell table:style-name="ce40" office:value-type="string" calcext:value-type="string">
            <text:p>Universidade Federal da Fronteira Sul – UFFS CNPJ: 11.234.780/0001-50</text:p>
          </table:table-cell>
          <table:table-cell table:style-name="ce49" office:value-type="string" calcext:value-type="string">
            <text:p>25: Aprimorar os conhecimentos em Biologia e suas subáreas. 54: Aprimorar os conhecimentos em Ecologia, Biodiversidade e Ciências Ambientais. 162: Aprofundar os conhecimentos em Sustentabilidade e Desenvolvimento Sustentável.</text:p>
          </table:table-cell>
          <table:table-cell table:style-name="ce62" office:value-type="date" office:date-value="2025-04-14" calcext:value-type="date">
            <text:p>14/04/2025</text:p>
          </table:table-cell>
          <table:table-cell table:style-name="ce62" office:value-type="date" office:date-value="2027-04-13" calcext:value-type="date">
            <text:p>13/04/2027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72]=31;[.P72]/30*30;[.P72]/30*[.I72])" office:value-type="currency" office:currency="BRL" office:value="8625.9" calcext:value-type="currency">
            <text:p>R$ 8.625,9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72]" office:value-type="currency" office:currency="BRL" office:value="0" calcext:value-type="currency">
            <text:p>R$ 0,00</text:p>
          </table:table-cell>
          <table:table-cell table:style-name="ce109" table:formula="of:=SUM([.J72:.N72])" office:value-type="currency" office:currency="BRL" office:value="8625.9" calcext:value-type="currency">
            <text:p>R$ 8.625,90</text:p>
          </table:table-cell>
          <table:table-cell table:style-name="ce66" office:value-type="currency" office:currency="BRL" office:value="8625.9" calcext:value-type="currency">
            <text:p>R$ 8.625,90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4">
          <table:table-cell table:style-name="ce16" office:value-type="string" calcext:value-type="string">
            <text:p>Giovana Santos Da Silva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4-0310" xlink:type="simple">PORTARIA DE PESSOAL Nº 310/GR/UFFS/2024</text:a></text:p>
          </table:table-cell>
          <table:table-cell table:style-name="ce8" office:value-type="string" calcext:value-type="string">
            <text:p>Universidade Federal do Rio Grande do Sul – UFRGS CNPJ: 92.969.856/0001-98</text:p>
          </table:table-cell>
          <table:table-cell table:style-name="ce80" office:value-type="string" calcext:value-type="string">
            <text:p>33) Ampliar os conhecimentos de Redação Oficial;</text:p>
            <text:p>98) Adquirir e ampliar os conhecimentos e habilidades que envolvem a capacidade de se comunicar em Outros Idiomas;</text:p>
            <text:p>125) Aprimorar os conhecimentos na área de Letras e Literatura;</text:p>
          </table:table-cell>
          <table:table-cell table:style-name="ce94" office:value-type="date" office:date-value="2024-04-10" calcext:value-type="date">
            <text:p>10/04/2024</text:p>
          </table:table-cell>
          <table:table-cell table:style-name="ce94" office:value-type="date" office:date-value="2025-12-20" calcext:value-type="date">
            <text:p>20/12/2025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73]=31;[.P73]/30*30;[.P73]/30*[.I73])" office:value-type="currency" office:currency="BRL" office:value="11628.96" calcext:value-type="currency">
            <text:p>R$ 11.628,96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73]" office:value-type="currency" office:currency="BRL" office:value="0" calcext:value-type="currency">
            <text:p>R$ 0,00</text:p>
          </table:table-cell>
          <table:table-cell table:style-name="ce109" table:formula="of:=SUM([.J73:.N73])" office:value-type="currency" office:currency="BRL" office:value="11628.96" calcext:value-type="currency">
            <text:p>R$ 11.628,96</text:p>
          </table:table-cell>
          <table:table-cell table:style-name="ce66" office:value-type="currency" office:currency="BRL" office:value="11628.96" calcext:value-type="currency">
            <text:p>R$ 11.628,96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9">
          <table:table-cell table:style-name="ce16" office:value-type="string" calcext:value-type="string">
            <text:p>Hugo Franciscon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4-0457" xlink:type="simple">PORTARIA DE PESSOAL Nº 457/GR/UFFS/2024</text:a></text:p>
          </table:table-cell>
          <table:table-cell table:style-name="ce8" office:value-type="string" calcext:value-type="string">
            <text:p>Universidade Estadual de Maringá. CNPJ: 79.151.312/0001-56</text:p>
          </table:table-cell>
          <table:table-cell table:style-name="ce80" office:value-type="string" calcext:value-type="string">
            <text:p>144 - Necessidade: Aprimorar os conhecimentos em AGRONOMIA e suas sub áreas;</text:p>
          </table:table-cell>
          <table:table-cell table:style-name="ce94" office:value-type="date" office:date-value="2024-06-12" calcext:value-type="date">
            <text:p>12/06/2024</text:p>
          </table:table-cell>
          <table:table-cell table:style-name="ce94" office:value-type="date" office:date-value="2026-10-01" calcext:value-type="date">
            <text:p>01/10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74]=31;[.P74]/30*30;[.P74]/30*[.I74])" office:value-type="currency" office:currency="BRL" office:value="11622.72" calcext:value-type="currency">
            <text:p>R$ 11.622,72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74]" office:value-type="currency" office:currency="BRL" office:value="0" calcext:value-type="currency">
            <text:p>R$ 0,00</text:p>
          </table:table-cell>
          <table:table-cell table:style-name="ce109" table:formula="of:=SUM([.J74:.N74])" office:value-type="currency" office:currency="BRL" office:value="11622.72" calcext:value-type="currency">
            <text:p>R$ 11.622,72</text:p>
          </table:table-cell>
          <table:table-cell table:style-name="ce66" office:value-type="currency" office:currency="BRL" office:value="11622.72" calcext:value-type="currency">
            <text:p>R$ 11.622,72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4">
          <table:table-cell table:style-name="ce16" office:value-type="string" calcext:value-type="string">
            <text:p>Luciano Adilio Alves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4" office:value-type="string" calcext:value-type="string">
            <text:p><text:a xlink:href="https://boletim.uffs.edu.br/atos-normativos/portaria-de-pessoal/gr/2025-0314" xlink:type="simple">PORTARIA DE PESSOAL Nº 314/GR/UFFS/2025</text:a></text:p>
          </table:table-cell>
          <table:table-cell table:style-name="ce8" office:value-type="string" calcext:value-type="string">
            <text:p>Universidade Federal da Fronteira Sul – UFFS CNPJ: 11.234.780/0001-50</text:p>
          </table:table-cell>
          <table:table-cell table:style-name="ce80" office:value-type="string" calcext:value-type="string">
            <text:p>5- Aprimorar os conhecimentos em métodos e práticas de Pesquisa;</text:p>
            <text:p>103- Aprimorar os conhecimentos em História e suas subáreas;</text:p>
            <text:p>126 - Desenvolver a conscientização de proteção ao patrimônio cultural e acervos históricos;</text:p>
          </table:table-cell>
          <table:table-cell table:style-name="ce94" office:value-type="date" office:date-value="2025-04-10" calcext:value-type="date">
            <text:p>10/04/2025</text:p>
          </table:table-cell>
          <table:table-cell table:style-name="ce94" office:value-type="date" office:date-value="2027-10-09" calcext:value-type="date">
            <text:p>09/10/2027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75]=31;[.P75]/30*30;[.P75]/30*[.I75])" office:value-type="currency" office:currency="BRL" office:value="8294.13" calcext:value-type="currency">
            <text:p>R$ 8.294,13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75]" office:value-type="currency" office:currency="BRL" office:value="0" calcext:value-type="currency">
            <text:p>R$ 0,00</text:p>
          </table:table-cell>
          <table:table-cell table:style-name="ce109" table:formula="of:=SUM([.J75:.N75])" office:value-type="currency" office:currency="BRL" office:value="8294.13" calcext:value-type="currency">
            <text:p>R$ 8.294,13</text:p>
          </table:table-cell>
          <table:table-cell table:style-name="ce66" office:value-type="currency" office:currency="BRL" office:value="8294.13" calcext:value-type="currency">
            <text:p>R$ 8.294,13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4">
          <table:table-cell table:style-name="ce16" office:value-type="string" calcext:value-type="string">
            <text:p>Marize Helena Da Rosa Vendler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4" office:value-type="string" calcext:value-type="string">
            <text:p><text:a xlink:href="https://boletim.uffs.edu.br/atos-normativos/portaria-de-pessoal/gr/2025-0828" xlink:type="simple">PORTARIA DE PESSOAL Nº 828/GR/UFFS/2025</text:a></text:p>
          </table:table-cell>
          <table:table-cell table:style-name="ce8" office:value-type="string" calcext:value-type="string">
            <text:p>Universidade Estadual do Oeste do Paraná – UNIOESTE – CNPJ: 78.680.337/0004-27</text:p>
          </table:table-cell>
          <table:table-cell table:style-name="ce80" office:value-type="string" calcext:value-type="string">
            <text:p>4 - Aprimorar os conhecimentos em Administração e suas subáreas, sobretudo em Administração Pública.</text:p>
            <text:p>91 - Capacitar os servidores para aplicação de práticas e técnicas de Gestão do Conhecimento.</text:p>
            <text:p>162 - Aprofundar os conhecimentos em Sustentabilidade e Desenvolvimento Sustentável.</text:p>
          </table:table-cell>
          <table:table-cell table:style-name="ce94" office:value-type="date" office:date-value="2025-09-29" calcext:value-type="date">
            <text:p>29/09/2025</text:p>
          </table:table-cell>
          <table:table-cell table:style-name="ce94" office:value-type="date" office:date-value="2027-12-31" calcext:value-type="date">
            <text:p>31/12/2027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76]=31;[.P76]/30*30;[.P76]/30*[.I76])" office:value-type="currency" office:currency="BRL" office:value="14140.83" calcext:value-type="currency">
            <text:p>R$ 14.140,83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76]" office:value-type="currency" office:currency="BRL" office:value="0" calcext:value-type="currency">
            <text:p>R$ 0,00</text:p>
          </table:table-cell>
          <table:table-cell table:style-name="ce109" table:formula="of:=SUM([.J76:.N76])" office:value-type="currency" office:currency="BRL" office:value="14140.83" calcext:value-type="currency">
            <text:p>R$ 14.140,83</text:p>
          </table:table-cell>
          <table:table-cell table:style-name="ce66" office:value-type="currency" office:currency="BRL" office:value="14140.83" calcext:value-type="currency">
            <text:p>R$ 14.140,83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14">
          <table:table-cell table:style-name="ce16" office:value-type="string" calcext:value-type="string">
            <text:p>Raul Tavora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UFFS/atos-normativos/portaria-de-pessoal/gr/2024-0873" xlink:type="simple">PORTARIA DE PESSOAL Nº 873/GR/UFFS/2024</text:a></text:p>
          </table:table-cell>
          <table:table-cell table:style-name="ce8" office:value-type="string" calcext:value-type="string">
            <text:p>Universidade Comunitária da Região de Chapecó CNPJ 82.804.642/0001-8</text:p>
          </table:table-cell>
          <table:table-cell table:style-name="ce87" office:value-type="string" calcext:value-type="string">
            <text:p><text:span text:style-name="T5">9 - Conhecer, entender e desmistificar preconceitos estabelecidos sobre o uso e desenvolvimento de Empreendedorismo, fomento a Startups, e conexões com a Indústria a luz de modelos já praticados, consolidados e com resultados comprovados por renomadas Universidades no Brasil e no exterior.</text:span></text:p>
            <text:p><text:span text:style-name="T5">27 - Ampliar conhecimentos sobre propriedade intelectual, gestão, difusão, inovações e transferência tecnológica no setor público, para atuação na comunidade universitária.</text:span></text:p>
            <text:p><text:span text:style-name="T5">39 - Aplicar técnicas de desburocratização nos fluxos administrativos, a fim de eliminar procedimentos desnecessários que tornam uma atividade e/ou processo menos célere.</text:span></text:p>
            <text:p><text:span text:style-name="T5">41 - Aprendizagem sobre o novo marco legal da Ciência, Tecnologia e Inovação.</text:span></text:p>
            <text:p><text:span text:style-name="T5">71 - Atualizar conhecimentos na área de gestão de pessoas, envolvendo estudo em legislações, melhores práticas e tendências que visem uma gestão de pessoas mais efetiva.</text:span></text:p>
          </table:table-cell>
          <table:table-cell table:style-name="ce102" office:value-type="date" office:date-value="2023-04-17" calcext:value-type="date">
            <text:p>17/04/2023</text:p>
          </table:table-cell>
          <table:table-cell table:style-name="ce102" office:value-type="date" office:date-value="2025-12-31" calcext:value-type="date">
            <text:p>31/12/2025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77]=31;[.P77]/30*30;[.P77]/30*[.I77])" office:value-type="currency" office:currency="BRL" office:value="6220.6" calcext:value-type="currency">
            <text:p>R$ 6.220,6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77]" office:value-type="currency" office:currency="BRL" office:value="0" calcext:value-type="currency">
            <text:p>R$ 0,00</text:p>
          </table:table-cell>
          <table:table-cell table:style-name="ce109" table:formula="of:=SUM([.J77:.N77])" office:value-type="currency" office:currency="BRL" office:value="6220.6" calcext:value-type="currency">
            <text:p>R$ 6.220,60</text:p>
          </table:table-cell>
          <table:table-cell table:style-name="ce66" office:value-type="currency" office:currency="BRL" office:value="6220.6" calcext:value-type="currency">
            <text:p>R$ 6.220,60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9">
          <table:table-cell table:style-name="ce16" office:value-type="string" calcext:value-type="string">
            <text:p>Rodrigo Jose Tonin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359" xlink:type="simple">PORTARIA DE PESSOAL Nº 359/GR/UFFS/2025</text:a></text:p>
          </table:table-cell>
          <table:table-cell table:style-name="ce8" office:value-type="string" calcext:value-type="string">
            <text:p>Universidade Federal da Fronteira Sul – UFFS CNPJ: 11.234.780/0001-50</text:p>
          </table:table-cell>
          <table:table-cell table:style-name="ce87" office:value-type="string" calcext:value-type="string">
            <text:p>145 - Aprimorar os conhecimentos em Agronomia e suas subáreas</text:p>
          </table:table-cell>
          <table:table-cell table:style-name="ce102" office:value-type="date" office:date-value="2025-05-26" calcext:value-type="date">
            <text:p>26/05/2025</text:p>
          </table:table-cell>
          <table:table-cell table:style-name="ce102" office:value-type="date" office:date-value="2027-05-25" calcext:value-type="date">
            <text:p>25/05/2027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78]=31;[.P78]/30*30;[.P78]/30*[.I78])" office:value-type="currency" office:currency="BRL" office:value="8294.13" calcext:value-type="currency">
            <text:p>R$ 8.294,13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78]" office:value-type="currency" office:currency="BRL" office:value="0" calcext:value-type="currency">
            <text:p>R$ 0,00</text:p>
          </table:table-cell>
          <table:table-cell table:style-name="ce109" table:formula="of:=SUM([.J78:.N78])" office:value-type="currency" office:currency="BRL" office:value="8294.13" calcext:value-type="currency">
            <text:p>R$ 8.294,13</text:p>
          </table:table-cell>
          <table:table-cell table:style-name="ce66" office:value-type="currency" office:currency="BRL" office:value="8294.13" calcext:value-type="currency">
            <text:p>R$ 8.294,13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7">
          <table:table-cell table:style-name="ce16" office:value-type="string" calcext:value-type="string">
            <text:p>Ronaldo Cesar Daros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3-0251" xlink:type="simple">PORTARIA DE PESSOAL Nº 251/GR/UFFS/2023</text:a></text:p>
          </table:table-cell>
          <table:table-cell table:style-name="ce8" office:value-type="string" calcext:value-type="string">
            <text:p>Universidade Tecnológica Federal do Paraná – UTFPR CNPJ: 75.101.873/0001-90</text:p>
          </table:table-cell>
          <table:table-cell table:style-name="ce87" office:value-type="string" calcext:value-type="string">
            <text:p>44 – Desenvolver pesquisas sob diversas óticas.</text:p>
            <text:p>124 - Desenvolver políticas públicas que aproximem a instituição da comunidade e fomentem o desenvolvimento regional.</text:p>
            <text:p>160 - Aprimorar conhecimentos sobre planejamento e estratégias de estudos, objetivando qualificar os atendimentos ofertados aos Estudantes.</text:p>
          </table:table-cell>
          <table:table-cell table:style-name="ce94" office:value-type="date" office:date-value="2023-04-10" calcext:value-type="date">
            <text:p>10/04/2023</text:p>
          </table:table-cell>
          <table:table-cell table:style-name="ce94" office:value-type="date" office:date-value="2025-10-09" calcext:value-type="date">
            <text:p>09/10/2025</text:p>
          </table:table-cell>
          <table:table-cell table:style-name="ce106" office:value-type="float" office:value="9" calcext:value-type="float">
            <text:p>9</text:p>
          </table:table-cell>
          <table:table-cell table:style-name="ce109" table:formula="of:=IF([.I79]=31;[.P79]/30*30;[.P79]/30*[.I79])" office:value-type="currency" office:currency="BRL" office:value="4079.082" calcext:value-type="currency">
            <text:p>R$ 4.079,08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79]" office:value-type="currency" office:currency="BRL" office:value="0" calcext:value-type="currency">
            <text:p>R$ 0,00</text:p>
          </table:table-cell>
          <table:table-cell table:style-name="ce109" table:formula="of:=SUM([.J79:.N79])" office:value-type="currency" office:currency="BRL" office:value="4079.082" calcext:value-type="currency">
            <text:p>R$ 4.079,08</text:p>
          </table:table-cell>
          <table:table-cell table:style-name="ce66" office:value-type="currency" office:currency="BRL" office:value="13596.94" calcext:value-type="currency">
            <text:p>R$ 13.596,94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9">
          <table:table-cell table:style-name="ce20" office:value-type="string" calcext:value-type="string">
            <text:p>Tatiana Gritti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Afastamento para Capacitação no País</text:p>
          </table:table-cell>
          <table:table-cell table:style-name="ce20" office:value-type="string" calcext:value-type="string">
            <text:p><text:a xlink:href="https://www.uffs.edu.br/atos-normativos/portaria-de-pessoal/gr/2024-0307" xlink:type="simple">PORTARIA DE PESSOAL Nº 307/GR/UFFS/2024</text:a></text:p>
          </table:table-cell>
          <table:table-cell table:style-name="ce73" office:value-type="string" calcext:value-type="string">
            <text:p>Universidade Federal do Rio Grande do Sul – UFRGS CNPJ: 92.969.856/0001-98</text:p>
          </table:table-cell>
          <table:table-cell table:style-name="ce90" office:value-type="string" calcext:value-type="string">
            <text:p> 99 - Aprimorar os conhecimentos em Linguística e suas subáreas.</text:p>
            <text:p>119 - Aprimorar os conhecimentos sobre os processos de Internacionalização do Ensino Superior.</text:p>
          </table:table-cell>
          <table:table-cell table:style-name="ce94" office:value-type="date" office:date-value="2024-04-08" calcext:value-type="date">
            <text:p>08/04/2024</text:p>
          </table:table-cell>
          <table:table-cell table:style-name="ce94" office:value-type="date" office:date-value="2026-10-07" calcext:value-type="date">
            <text:p>07/10/2026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80]=31;[.P80]/30*30;[.P80]/30*[.I80])" office:value-type="currency" office:currency="BRL" office:value="13596.94" calcext:value-type="currency">
            <text:p>R$ 13.596,9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80]" office:value-type="currency" office:currency="BRL" office:value="0" calcext:value-type="currency">
            <text:p>R$ 0,00</text:p>
          </table:table-cell>
          <table:table-cell table:style-name="ce109" table:formula="of:=SUM([.J80:.N80])" office:value-type="currency" office:currency="BRL" office:value="13596.94" calcext:value-type="currency">
            <text:p>R$ 13.596,94</text:p>
          </table:table-cell>
          <table:table-cell table:style-name="ce66" office:value-type="currency" office:currency="BRL" office:value="13596.94" calcext:value-type="currency">
            <text:p>R$ 13.596,94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9">
          <table:table-cell table:style-name="ce16" office:value-type="string" calcext:value-type="string">
            <text:p>Wagner Guilherme Lenhardt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361" xlink:type="simple">PORTARIA DE PESSOAL Nº 361/GR/UFFS/2025</text:a></text:p>
          </table:table-cell>
          <table:table-cell table:style-name="ce8" office:value-type="string" calcext:value-type="string">
            <text:p>Universidade de Passo Fundo – 92.034.321/0001-25</text:p>
          </table:table-cell>
          <table:table-cell table:style-name="ce87" office:value-type="string" calcext:value-type="string">
            <text:p>110 - Aprimorar os conhecimentos em Linguística e suas subáreas;</text:p>
            <text:p>154 - Aprimorar os conhecimentos na área de Letras e Literatura. </text:p>
          </table:table-cell>
          <table:table-cell table:style-name="ce94" office:value-type="date" office:date-value="2025-05-03" calcext:value-type="date">
            <text:p>03/05/2025</text:p>
          </table:table-cell>
          <table:table-cell table:style-name="ce94" office:value-type="date" office:date-value="2027-05-02" calcext:value-type="date">
            <text:p>02/05/2027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81]=31;[.P81]/30*30;[.P81]/30*[.I81])" office:value-type="currency" office:currency="BRL" office:value="13073.99" calcext:value-type="currency">
            <text:p>R$ 13.073,99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81]" office:value-type="currency" office:currency="BRL" office:value="0" calcext:value-type="currency">
            <text:p>R$ 0,00</text:p>
          </table:table-cell>
          <table:table-cell table:style-name="ce109" table:formula="of:=SUM([.J81:.N81])" office:value-type="currency" office:currency="BRL" office:value="13073.99" calcext:value-type="currency">
            <text:p>R$ 13.073,99</text:p>
          </table:table-cell>
          <table:table-cell table:style-name="ce66" office:value-type="currency" office:currency="BRL" office:value="13073.99" calcext:value-type="currency">
            <text:p>R$ 13.073,99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9">
          <table:table-cell table:style-name="ce16" office:value-type="string" calcext:value-type="string">
            <text:p>Adriana Folador Faricoski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549" xlink:type="simple">PORTARIA DE PESSOAL Nº 549/GR/UFFS/2025</text:a></text:p>
          </table:table-cell>
          <table:table-cell table:style-name="ce8" office:value-type="string" calcext:value-type="string">
            <text:p>Brava- CNPJ: 20.357.386/0001-09</text:p>
          </table:table-cell>
          <table:table-cell table:style-name="ce87" office:value-type="string" calcext:value-type="string">
            <text:p>131 - Aprimorar os conhecimentos das técnicas/intervenções de Apoio e Orientação Pedagógica</text:p>
          </table:table-cell>
          <table:table-cell table:style-name="ce94" office:value-type="date" office:date-value="2025-07-08" calcext:value-type="date">
            <text:p>08/07/2025</text:p>
          </table:table-cell>
          <table:table-cell table:style-name="ce94" office:value-type="date" office:date-value="2025-10-05" calcext:value-type="date">
            <text:p>05/10/2025</text:p>
          </table:table-cell>
          <table:table-cell table:style-name="ce106" office:value-type="float" office:value="5" calcext:value-type="float">
            <text:p>5</text:p>
          </table:table-cell>
          <table:table-cell table:style-name="ce109" table:formula="of:=IF([.I82]=31;[.P82]/30*30;[.P82]/30*[.I82])" office:value-type="currency" office:currency="BRL" office:value="1938.16" calcext:value-type="currency">
            <text:p>R$ 1.938,16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82]" office:value-type="currency" office:currency="BRL" office:value="0" calcext:value-type="currency">
            <text:p>R$ 0,00</text:p>
          </table:table-cell>
          <table:table-cell table:style-name="ce109" table:formula="of:=SUM([.J82:.N82])" office:value-type="currency" office:currency="BRL" office:value="1938.16" calcext:value-type="currency">
            <text:p>R$ 1.938,16</text:p>
          </table:table-cell>
          <table:table-cell table:style-name="ce66" office:value-type="currency" office:currency="BRL" office:value="11628.96" calcext:value-type="currency">
            <text:p>R$ 11.628,96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9">
          <table:table-cell table:style-name="ce16" office:value-type="string" calcext:value-type="string">
            <text:p>Ana Victoria Gomes da Silva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888" xlink:type="simple">PORTARIA DE PESSOAL Nº 888/GR/UFFS/2025</text:a></text:p>
          </table:table-cell>
          <table:table-cell table:style-name="ce8" office:value-type="string" calcext:value-type="string">
            <text:p>FACULDADE UNINA - CNPJ: 14.683.991/0001-69</text:p>
          </table:table-cell>
          <table:table-cell table:style-name="ce87" office:value-type="string" calcext:value-type="string">
            <text:p>37 - Aprimorar as capacidades de Comunicação, tanto interna quanto externa, sobretudo de Comunicação Não Violenta.</text:p>
            <text:p>38 - Aprimorar os conhecimentos em Relações Públicas e Propaganda.</text:p>
          </table:table-cell>
          <table:table-cell table:style-name="ce94" office:value-type="date" office:date-value="2025-10-23" calcext:value-type="date">
            <text:p>23/10/2025</text:p>
          </table:table-cell>
          <table:table-cell table:style-name="ce94" office:value-type="date" office:date-value="2025-12-21" calcext:value-type="date">
            <text:p>21/12/2025</text:p>
          </table:table-cell>
          <table:table-cell table:style-name="ce106" office:value-type="float" office:value="9" calcext:value-type="float">
            <text:p>9</text:p>
          </table:table-cell>
          <table:table-cell table:style-name="ce109" table:formula="of:=IF([.I83]=31;[.P83]/30*30;[.P83]/30*[.I83])" office:value-type="currency" office:currency="BRL" office:value="1554.981" calcext:value-type="currency">
            <text:p>R$ 1.554,98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83]" office:value-type="currency" office:currency="BRL" office:value="0" calcext:value-type="currency">
            <text:p>R$ 0,00</text:p>
          </table:table-cell>
          <table:table-cell table:style-name="ce109" table:formula="of:=SUM([.J83:.N83])" office:value-type="currency" office:currency="BRL" office:value="1554.981" calcext:value-type="currency">
            <text:p>R$ 1.554,98</text:p>
          </table:table-cell>
          <table:table-cell table:style-name="ce66" office:value-type="currency" office:currency="BRL" office:value="5183.27" calcext:value-type="currency">
            <text:p>R$ 5.183,27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4">
          <table:table-cell table:style-name="ce16" office:value-type="string" calcext:value-type="string">
            <text:p>Andre Martins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847" xlink:type="simple">PORTARIA DE PESSOAL Nº 847/GR/UFFS/2025</text:a></text:p>
          </table:table-cell>
          <table:table-cell table:style-name="ce8" office:value-type="string" calcext:value-type="string">
            <text:p>Instituto Federal do Rio Grande do Sul – CNPJ: 10.637.926/0001-46</text:p>
          </table:table-cell>
          <table:table-cell table:style-name="ce87" office:value-type="string" calcext:value-type="string">
            <text:p>4 - Aprimorar os conhecimentos em Administração e suas subáreas, sobretudo em Administração Pública.</text:p>
            <text:p>113 - Aprimorar os conhecimentos relativos às Compras Públicas, à luz da nova lei de licitações, compreendendo as regras, disposições, conceitos e aplicação.</text:p>
          </table:table-cell>
          <table:table-cell table:style-name="ce94" office:value-type="date" office:date-value="2025-10-08" calcext:value-type="date">
            <text:p>08/10/2025</text:p>
          </table:table-cell>
          <table:table-cell table:style-name="ce94" office:value-type="date" office:date-value="2025-11-06" calcext:value-type="date">
            <text:p>06/11/2025</text:p>
          </table:table-cell>
          <table:table-cell table:style-name="ce106" office:value-type="float" office:value="24" calcext:value-type="float">
            <text:p>24</text:p>
          </table:table-cell>
          <table:table-cell table:style-name="ce109" table:formula="of:=IF([.I84]=31;[.P84]/30*30;[.P84]/30*[.I84])" office:value-type="currency" office:currency="BRL" office:value="6530.144" calcext:value-type="currency">
            <text:p>R$ 6.530,1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84]" office:value-type="currency" office:currency="BRL" office:value="0" calcext:value-type="currency">
            <text:p>R$ 0,00</text:p>
          </table:table-cell>
          <table:table-cell table:style-name="ce109" table:formula="of:=SUM([.J84:.N84])" office:value-type="currency" office:currency="BRL" office:value="6530.144" calcext:value-type="currency">
            <text:p>R$ 6.530,14</text:p>
          </table:table-cell>
          <table:table-cell table:style-name="ce66" office:value-type="currency" office:currency="BRL" office:value="8162.68" calcext:value-type="currency">
            <text:p>R$ 8.162,68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9">
          <table:table-cell table:style-name="ce16" office:value-type="string" calcext:value-type="string">
            <text:p>Alana Zamoner Sbaraini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887" xlink:type="simple">PORTARIA DE PESSOAL Nº 887/GR/UFFS/2025</text:a></text:p>
          </table:table-cell>
          <table:table-cell table:style-name="ce8" office:value-type="string" calcext:value-type="string">
            <text:p>Enap – CNPJ: 00.627.612/0001-09</text:p>
          </table:table-cell>
          <table:table-cell table:style-name="ce87" office:value-type="string" calcext:value-type="string">
            <text:p>113 - Aprimorar os conhecimentos relativos às Compras Públicas, à luz da nova lei de licitações, compreendendo as regras, disposições, conceitos e aplicação.</text:p>
          </table:table-cell>
          <table:table-cell table:style-name="ce94" office:value-type="date" office:date-value="2025-10-23" calcext:value-type="date">
            <text:p>23/10/2025</text:p>
          </table:table-cell>
          <table:table-cell table:style-name="ce94" office:value-type="date" office:date-value="2025-11-06" calcext:value-type="date">
            <text:p>06/11/2025</text:p>
          </table:table-cell>
          <table:table-cell table:style-name="ce106" office:value-type="float" office:value="9" calcext:value-type="float">
            <text:p>9</text:p>
          </table:table-cell>
          <table:table-cell table:style-name="ce109" table:formula="of:=IF([.I85]=31;[.P85]/30*30;[.P85]/30*[.I85])" office:value-type="currency" office:currency="BRL" office:value="2166.81" calcext:value-type="currency">
            <text:p>R$ 2.166,81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85]" office:value-type="currency" office:currency="BRL" office:value="0" calcext:value-type="currency">
            <text:p>R$ 0,00</text:p>
          </table:table-cell>
          <table:table-cell table:style-name="ce109" table:formula="of:=SUM([.J85:.N85])" office:value-type="currency" office:currency="BRL" office:value="2166.81" calcext:value-type="currency">
            <text:p>R$ 2.166,81</text:p>
          </table:table-cell>
          <table:table-cell table:style-name="ce66" office:value-type="currency" office:currency="BRL" office:value="7222.7" calcext:value-type="currency">
            <text:p>R$ 7.222,70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7">
          <table:table-cell table:style-name="ce16" office:value-type="string" calcext:value-type="string">
            <text:p>Alexandre Marianoff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567" xlink:type="simple">PORTARIA DE PESSOAL Nº 567/GR/UFFS/2025</text:a></text:p>
          </table:table-cell>
          <table:table-cell table:style-name="ce8" office:value-type="string" calcext:value-type="string">
            <text:p>INCI - INSTITUTO NACIONAL DE APERFEIÇOAMENTO PROFISSIONAL - CNPJ: 36.692.668/0001-94 – 14</text:p>
          </table:table-cell>
          <table:table-cell table:style-name="ce87" office:value-type="string" calcext:value-type="string">
            <text:p>181 - Aprimorar os conhecimentos relacionados às técnicas de Gestão Ambiental, bem como desenvolver trabalhos relacionados à Educação Ambiental.</text:p>
            <text:p>141 - Aprimorar os conhecimentos relacionados às técnicas de Manejo de Resíduos Perigosos.</text:p>
            <text:p>9 - Ampliar conhecimentos sobre a avaliação dos impactos das mudanças climáticas nos ecossistemas naturais/agrícolas.</text:p>
          </table:table-cell>
          <table:table-cell table:style-name="ce94" office:value-type="date" office:date-value="2025-07-08" calcext:value-type="date">
            <text:p>08/07/2025</text:p>
          </table:table-cell>
          <table:table-cell table:style-name="ce94" office:value-type="date" office:date-value="2025-10-05" calcext:value-type="date">
            <text:p>05/10/2025</text:p>
          </table:table-cell>
          <table:table-cell table:style-name="ce106" office:value-type="float" office:value="5" calcext:value-type="float">
            <text:p>5</text:p>
          </table:table-cell>
          <table:table-cell table:style-name="ce109" table:formula="of:=IF([.I86]=31;[.P86]/30*30;[.P86]/30*[.I86])" office:value-type="currency" office:currency="BRL" office:value="1051.04166666667" calcext:value-type="currency">
            <text:p>R$ 1.051,0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86]" office:value-type="currency" office:currency="BRL" office:value="0" calcext:value-type="currency">
            <text:p>R$ 0,00</text:p>
          </table:table-cell>
          <table:table-cell table:style-name="ce109" table:formula="of:=SUM([.J86:.N86])" office:value-type="currency" office:currency="BRL" office:value="1051.04166666667" calcext:value-type="currency">
            <text:p>R$ 1.051,04</text:p>
          </table:table-cell>
          <table:table-cell table:style-name="ce66" office:value-type="currency" office:currency="BRL" office:value="6306.25" calcext:value-type="currency">
            <text:p>R$ 6.306,25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9">
          <table:table-cell table:style-name="ce16" office:value-type="string" calcext:value-type="string">
            <text:p>Carina Da Silva Correa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846" xlink:type="simple">PORTARIA DE PESSOAL Nº 846/GR/UFFS/2025</text:a></text:p>
          </table:table-cell>
          <table:table-cell table:style-name="ce8" office:value-type="string" calcext:value-type="string">
            <text:p>EDUCA MUNDO - CNPJ: 19543624000183</text:p>
          </table:table-cell>
          <table:table-cell table:style-name="ce87" office:value-type="string" calcext:value-type="string">
            <text:p>101 - Aprimorar os conhecimentos em Inteligência Artificial.</text:p>
          </table:table-cell>
          <table:table-cell table:style-name="ce94" office:value-type="date" office:date-value="2025-10-08" calcext:value-type="date">
            <text:p>08/10/2025</text:p>
          </table:table-cell>
          <table:table-cell table:style-name="ce94" office:value-type="date" office:date-value="2025-11-06" calcext:value-type="date">
            <text:p>06/11/2025</text:p>
          </table:table-cell>
          <table:table-cell table:style-name="ce106" office:value-type="float" office:value="24" calcext:value-type="float">
            <text:p>24</text:p>
          </table:table-cell>
          <table:table-cell table:style-name="ce109" table:formula="of:=IF([.I87]=31;[.P87]/30*30;[.P87]/30*[.I87])" office:value-type="currency" office:currency="BRL" office:value="5898.76" calcext:value-type="currency">
            <text:p>R$ 5.898,76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87]" office:value-type="currency" office:currency="BRL" office:value="0" calcext:value-type="currency">
            <text:p>R$ 0,00</text:p>
          </table:table-cell>
          <table:table-cell table:style-name="ce109" table:formula="of:=SUM([.J87:.N87])" office:value-type="currency" office:currency="BRL" office:value="5898.76" calcext:value-type="currency">
            <text:p>R$ 5.898,76</text:p>
          </table:table-cell>
          <table:table-cell table:style-name="ce66" office:value-type="currency" office:currency="BRL" office:value="7373.45" calcext:value-type="currency">
            <text:p>R$ 7.373,45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9">
          <table:table-cell table:style-name="ce20" office:value-type="string" calcext:value-type="string">
            <text:p>Cecilia Ines Duz de Andrade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boletim.uffs.edu.br/atos-normativos/portaria-de-pessoal/gr/2025-0553" xlink:type="simple">PORTARIA DE PESSOAL Nº 553/GR/UFFS/2025</text:a></text:p>
          </table:table-cell>
          <table:table-cell table:style-name="ce73" office:value-type="string" calcext:value-type="string">
            <text:p>Potestatem – CNPJ: 19.543.624/0001-83</text:p>
          </table:table-cell>
          <table:table-cell table:style-name="ce90" office:value-type="string" calcext:value-type="string">
            <text:p>7 - Desenvolver conhecimentos sobre Gestão da Diversidade e Inclusão Social.</text:p>
          </table:table-cell>
          <table:table-cell table:style-name="ce94" office:value-type="date" office:date-value="2025-07-08" calcext:value-type="date">
            <text:p>08/07/2025</text:p>
          </table:table-cell>
          <table:table-cell table:style-name="ce94" office:value-type="date" office:date-value="2025-10-05" calcext:value-type="date">
            <text:p>05/10/2025</text:p>
          </table:table-cell>
          <table:table-cell table:style-name="ce106" office:value-type="float" office:value="5" calcext:value-type="float">
            <text:p>5</text:p>
          </table:table-cell>
          <table:table-cell table:style-name="ce109" table:formula="of:=IF([.I88]=31;[.P88]/30*30;[.P88]/30*[.I88])" office:value-type="currency" office:currency="BRL" office:value="2096.31666666667" calcext:value-type="currency">
            <text:p>R$ 2.096,32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88]" office:value-type="currency" office:currency="BRL" office:value="0" calcext:value-type="currency">
            <text:p>R$ 0,00</text:p>
          </table:table-cell>
          <table:table-cell table:style-name="ce109" table:formula="of:=SUM([.J88:.N88])" office:value-type="currency" office:currency="BRL" office:value="2096.31666666667" calcext:value-type="currency">
            <text:p>R$ 2.096,32</text:p>
          </table:table-cell>
          <table:table-cell table:style-name="ce66" office:value-type="currency" office:currency="BRL" office:value="12577.9" calcext:value-type="currency">
            <text:p>R$ 12.577,90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9">
          <table:table-cell table:style-name="ce20" office:value-type="string" calcext:value-type="string">
            <text:p>Claudia Dallagnol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boletim.uffs.edu.br/atos-normativos/portaria-de-pessoal/gr/2025-0771" xlink:type="simple">PORTARIA DE PESSOAL Nº 771/GR/UFFS/2025</text:a></text:p>
          </table:table-cell>
          <table:table-cell table:style-name="ce73" office:value-type="string" calcext:value-type="string">
            <text:p>Centro Educacional de Desenvolvimento Profissional – CNPJ: 18.182.849/0001-99</text:p>
          </table:table-cell>
          <table:table-cell table:style-name="ce90" office:value-type="string" calcext:value-type="string">
            <text:p>211 - Aprimorar os conhecimentos na área de Psicologia e Saúde Mental.</text:p>
          </table:table-cell>
          <table:table-cell table:style-name="ce94" office:value-type="date" office:date-value="2025-09-08" calcext:value-type="date">
            <text:p>08/09/2025</text:p>
          </table:table-cell>
          <table:table-cell table:style-name="ce94" office:value-type="date" office:date-value="2025-11-06" calcext:value-type="date">
            <text:p>06/11/2025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89]=31;[.P89]/30*30;[.P89]/30*[.I89])" office:value-type="currency" office:currency="BRL" office:value="12571.14" calcext:value-type="currency">
            <text:p>R$ 12.571,1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89]" office:value-type="currency" office:currency="BRL" office:value="0" calcext:value-type="currency">
            <text:p>R$ 0,00</text:p>
          </table:table-cell>
          <table:table-cell table:style-name="ce109" table:formula="of:=SUM([.J89:.N89])" office:value-type="currency" office:currency="BRL" office:value="12571.14" calcext:value-type="currency">
            <text:p>R$ 12.571,14</text:p>
          </table:table-cell>
          <table:table-cell table:style-name="ce66" office:value-type="currency" office:currency="BRL" office:value="12571.14" calcext:value-type="currency">
            <text:p>R$ 12.571,14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9">
          <table:table-cell table:style-name="ce20" office:value-type="string" calcext:value-type="string">
            <text:p>Claudia Monica Mueller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boletim.uffs.edu.br/atos-normativos/portaria-de-pessoal/gr/2025-0804" xlink:type="simple">PORTARIA DE PESSOAL Nº 804/GR/UFFS/2025</text:a></text:p>
          </table:table-cell>
          <table:table-cell table:style-name="ce73" office:value-type="string" calcext:value-type="string">
            <text:p>Educamundo - CNPJ: 19.543.624/0001-83</text:p>
          </table:table-cell>
          <table:table-cell table:style-name="ce90" office:value-type="string" calcext:value-type="string">
            <text:p>4 - Aprimorar os conhecimentos em Administração e suas subáreas, sobretudo em Administração Pública.</text:p>
          </table:table-cell>
          <table:table-cell table:style-name="ce94" office:value-type="date" office:date-value="2025-09-23" calcext:value-type="date">
            <text:p>23/09/2025</text:p>
          </table:table-cell>
          <table:table-cell table:style-name="ce94" office:value-type="date" office:date-value="2025-10-22" calcext:value-type="date">
            <text:p>22/10/2025</text:p>
          </table:table-cell>
          <table:table-cell table:style-name="ce106" office:value-type="float" office:value="22" calcext:value-type="float">
            <text:p>22</text:p>
          </table:table-cell>
          <table:table-cell table:style-name="ce109" table:formula="of:=IF([.I90]=31;[.P90]/30*30;[.P90]/30*[.I90])" office:value-type="currency" office:currency="BRL" office:value="5001.94933333333" calcext:value-type="currency">
            <text:p>R$ 5.001,95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90]" office:value-type="currency" office:currency="BRL" office:value="0" calcext:value-type="currency">
            <text:p>R$ 0,00</text:p>
          </table:table-cell>
          <table:table-cell table:style-name="ce109" table:formula="of:=SUM([.J90:.N90])" office:value-type="currency" office:currency="BRL" office:value="5001.94933333333" calcext:value-type="currency">
            <text:p>R$ 5.001,95</text:p>
          </table:table-cell>
          <table:table-cell table:style-name="ce66" office:value-type="currency" office:currency="BRL" office:value="6820.84" calcext:value-type="currency">
            <text:p>R$ 6.820,84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7">
          <table:table-cell table:style-name="ce20" office:value-type="string" calcext:value-type="string">
            <text:p>Cleber Holderbaum da Cruz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boletim.uffs.edu.br/atos-normativos/portaria-de-pessoal/gr/2025-0778" xlink:type="simple">PORTARIA DE PESSOAL Nº 778/GR/UFFS/2025</text:a></text:p>
          </table:table-cell>
          <table:table-cell table:style-name="ce73" office:value-type="string" calcext:value-type="string">
            <text:p>ENAP – CNPJ: 00.627.612/0001-09</text:p>
          </table:table-cell>
          <table:table-cell table:style-name="ce90" office:value-type="string" calcext:value-type="string">
            <text:p>37 - Aprimorar as capacidades de Comunicação, tanto interna quanto externa, sobretudo de Comunicação Não Violenta.</text:p>
            <text:p>108 - Desenvolver competências de Liderança e Gestão de Equipes.</text:p>
            <text:p>101 - Aprimorar os conhecimentos em Inteligência Artificial.</text:p>
            <text:p>8 - Ampliar os conhecimentos das políticas e aplicação de técnicas de Inovação no Setor Público.</text:p>
          </table:table-cell>
          <table:table-cell table:style-name="ce94" office:value-type="date" office:date-value="2025-09-08" calcext:value-type="date">
            <text:p>08/09/2025</text:p>
          </table:table-cell>
          <table:table-cell table:style-name="ce94" office:value-type="date" office:date-value="2025-10-07" calcext:value-type="date">
            <text:p>07/10/2025</text:p>
          </table:table-cell>
          <table:table-cell table:style-name="ce106" office:value-type="float" office:value="7" calcext:value-type="float">
            <text:p>7</text:p>
          </table:table-cell>
          <table:table-cell table:style-name="ce109" table:formula="of:=IF([.I91]=31;[.P91]/30*30;[.P91]/30*[.I91])" office:value-type="currency" office:currency="BRL" office:value="3514.03733333333" calcext:value-type="currency">
            <text:p>R$ 3.514,0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91]" office:value-type="currency" office:currency="BRL" office:value="0" calcext:value-type="currency">
            <text:p>R$ 0,00</text:p>
          </table:table-cell>
          <table:table-cell table:style-name="ce109" table:formula="of:=SUM([.J91:.N91])" office:value-type="currency" office:currency="BRL" office:value="3514.03733333333" calcext:value-type="currency">
            <text:p>R$ 3.514,04</text:p>
          </table:table-cell>
          <table:table-cell table:style-name="ce66" office:value-type="currency" office:currency="BRL" office:value="15060.16" calcext:value-type="currency">
            <text:p>R$ 15.060,16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9">
          <table:table-cell table:style-name="ce20" office:value-type="string" calcext:value-type="string">
            <text:p>Cleomar Schmitz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boletim.uffs.edu.br/atos-normativos/portaria-de-pessoal/gr/2025-0555" xlink:type="simple">PORTARIA DE PESSOAL Nº 555/GR/UFFS/2025</text:a></text:p>
          </table:table-cell>
          <table:table-cell table:style-name="ce43" office:value-type="string" calcext:value-type="string">
            <text:p>OVUMTEC CONSULTORIA EM TECNOLOGIA DA INFORMACAO LTDA - CNPJ: 10.910.194/0001-16</text:p>
          </table:table-cell>
          <table:table-cell table:style-name="ce90" office:value-type="string" calcext:value-type="string">
            <text:p>79 - <text:s/>Aprimorar os conhecimentos em Física e suas subáreas.</text:p>
          </table:table-cell>
          <table:table-cell table:style-name="ce94" office:value-type="date" office:date-value="2025-07-08" calcext:value-type="date">
            <text:p>08/07/2025</text:p>
          </table:table-cell>
          <table:table-cell table:style-name="ce94" office:value-type="date" office:date-value="2025-10-05" calcext:value-type="date">
            <text:p>05/10/2025</text:p>
          </table:table-cell>
          <table:table-cell table:style-name="ce106" office:value-type="float" office:value="5" calcext:value-type="float">
            <text:p>5</text:p>
          </table:table-cell>
          <table:table-cell table:style-name="ce109" table:formula="of:=IF([.I92]=31;[.P92]/30*30;[.P92]/30*[.I92])" office:value-type="currency" office:currency="BRL" office:value="1437.65" calcext:value-type="currency">
            <text:p>R$ 1.437,65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92]" office:value-type="currency" office:currency="BRL" office:value="0" calcext:value-type="currency">
            <text:p>R$ 0,00</text:p>
          </table:table-cell>
          <table:table-cell table:style-name="ce109" table:formula="of:=SUM([.J92:.N92])" office:value-type="currency" office:currency="BRL" office:value="1437.65" calcext:value-type="currency">
            <text:p>R$ 1.437,65</text:p>
          </table:table-cell>
          <table:table-cell table:style-name="ce66" office:value-type="currency" office:currency="BRL" office:value="8625.9" calcext:value-type="currency">
            <text:p>R$ 8.625,90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7">
          <table:table-cell table:style-name="ce20" office:value-type="string" calcext:value-type="string">
            <text:p>Cleudes Fatima Bresolin Hubner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boletim.uffs.edu.br/atos-normativos/portaria-de-pessoal/gr/2025-0680" xlink:type="simple">PORTARIA DE PESSOAL Nº 680/GR/UFFS/2025</text:a></text:p>
          </table:table-cell>
          <table:table-cell table:style-name="ce43" office:value-type="string" calcext:value-type="string">
            <text:p>EDUCAMUNDO – CNPJ: 19.543.624/0001-83</text:p>
          </table:table-cell>
          <table:table-cell table:style-name="ce90" office:value-type="string" calcext:value-type="string">
            <text:p>157 - Capacitar servidores para atuarem com temas transversais, tais como gênero e raça, bem como seus impactos em políticas públicas.</text:p>
            <text:p>168 - Aprimorar os conhecimentos relacionados às Políticas Públicas, especialmente às voltadas à Governança Territorial e ao Desenvolvimento Regional.</text:p>
          </table:table-cell>
          <table:table-cell table:style-name="ce94" office:value-type="date" office:date-value="2025-08-07" calcext:value-type="date">
            <text:p>07/08/2025</text:p>
          </table:table-cell>
          <table:table-cell table:style-name="ce94" office:value-type="date" office:date-value="2025-11-04" calcext:value-type="date">
            <text:p>04/11/2025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93]=31;[.P93]/30*30;[.P93]/30*[.I93])" office:value-type="currency" office:currency="BRL" office:value="7377.42" calcext:value-type="currency">
            <text:p>R$ 7.377,42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93]" office:value-type="currency" office:currency="BRL" office:value="0" calcext:value-type="currency">
            <text:p>R$ 0,00</text:p>
          </table:table-cell>
          <table:table-cell table:style-name="ce109" table:formula="of:=SUM([.J93:.N93])" office:value-type="currency" office:currency="BRL" office:value="7377.42" calcext:value-type="currency">
            <text:p>R$ 7.377,42</text:p>
          </table:table-cell>
          <table:table-cell table:style-name="ce66" office:value-type="currency" office:currency="BRL" office:value="7377.42" calcext:value-type="currency">
            <text:p>R$ 7.377,42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15">
          <table:table-cell table:style-name="ce20" office:value-type="string" calcext:value-type="string">
            <text:p>Cristiano Machado de Oliveira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boletim.uffs.edu.br/atos-normativos/portaria-de-pessoal/gr/2025-0563" xlink:type="simple">PORTARIA DE PESSOAL Nº 563/GR/UFFS/2025</text:a></text:p>
          </table:table-cell>
          <table:table-cell table:style-name="ce43" office:value-type="string" calcext:value-type="string">
            <text:p>FASUL - CNPJ: 21.558.886/0001-63</text:p>
          </table:table-cell>
          <table:table-cell table:style-name="ce90" office:value-type="string" calcext:value-type="string">
            <text:p>22 - Ampliar os conhecimentos referentes à Auditoria Interna, com ênfase na gestão de riscos, nos controles internos e na governança.</text:p>
            <text:p>33 - Aprimorar a capacidade de compreensão da Contabilidade Pública, bem como ampliar os conhecimentos em mecanismos de controle.</text:p>
            <text:p>49 - Aprimorar os conhecimentos relativos aos Contratos Administrativos.</text:p>
            <text:p>50 - Capacitar os servidores responsáveis pela Gestão e Fiscalização dos Contratos Administrativos (terceirização, manutenção, obras, TICs, dentre outros).</text:p>
            <text:p>129 -  Ampliar os conhecimentos relacionados às Finanças Públicas.</text:p>
          </table:table-cell>
          <table:table-cell table:style-name="ce94" office:value-type="date" office:date-value="2025-07-08" calcext:value-type="date">
            <text:p>08/07/2025</text:p>
          </table:table-cell>
          <table:table-cell table:style-name="ce94" office:value-type="date" office:date-value="2025-10-05" calcext:value-type="date">
            <text:p>05/10/2025</text:p>
          </table:table-cell>
          <table:table-cell table:style-name="ce106" office:value-type="float" office:value="5" calcext:value-type="float">
            <text:p>5</text:p>
          </table:table-cell>
          <table:table-cell table:style-name="ce109" table:formula="of:=IF([.I94]=31;[.P94]/30*30;[.P94]/30*[.I94])" office:value-type="currency" office:currency="BRL" office:value="1229.57" calcext:value-type="currency">
            <text:p>R$ 1.229,57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94]" office:value-type="currency" office:currency="BRL" office:value="0" calcext:value-type="currency">
            <text:p>R$ 0,00</text:p>
          </table:table-cell>
          <table:table-cell table:style-name="ce109" table:formula="of:=SUM([.J94:.N94])" office:value-type="currency" office:currency="BRL" office:value="1229.57" calcext:value-type="currency">
            <text:p>R$ 1.229,57</text:p>
          </table:table-cell>
          <table:table-cell table:style-name="ce66" office:value-type="currency" office:currency="BRL" office:value="7377.42" calcext:value-type="currency">
            <text:p>R$ 7.377,42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7">
          <table:table-cell table:style-name="ce20" office:value-type="string" calcext:value-type="string">
            <text:p>Daiane Lemes Pereira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boletim.uffs.edu.br/atos-normativos/portaria-de-pessoal/gr/2025-0840" xlink:type="simple">PORTARIA DE PESSOAL Nº 840/GR/UFFS/2025</text:a></text:p>
          </table:table-cell>
          <table:table-cell table:style-name="ce43" office:value-type="string" calcext:value-type="string">
            <text:p>ENAP - CNPJ: 00.627612/0001-09</text:p>
          </table:table-cell>
          <table:table-cell table:style-name="ce90" office:value-type="string" calcext:value-type="string">
            <text:p>37 - Aprimorar as capacidades de Comunicação, tanto interna quanto externa, sobretudo de Comunicação Não Violenta.</text:p>
            <text:p>49 - Aprimorar os conhecimentos relativos aos Contratos Administrativos. </text:p>
            <text:p>75 - Aprimorar os conhecimentos para desenvolver consciência ética em suas relações no serviço público. </text:p>
            <text:p>101 - Aprimorar os conhecimentos em Inteligência Artificial.</text:p>
          </table:table-cell>
          <table:table-cell table:style-name="ce94" office:value-type="date" office:date-value="2025-10-08" calcext:value-type="date">
            <text:p>08/10/2025</text:p>
          </table:table-cell>
          <table:table-cell table:style-name="ce94" office:value-type="date" office:date-value="2025-11-06" calcext:value-type="date">
            <text:p>06/11/2025</text:p>
          </table:table-cell>
          <table:table-cell table:style-name="ce106" office:value-type="float" office:value="24" calcext:value-type="float">
            <text:p>24</text:p>
          </table:table-cell>
          <table:table-cell table:style-name="ce109" table:formula="of:=IF([.I95]=31;[.P95]/30*30;[.P95]/30*[.I95])" office:value-type="currency" office:currency="BRL" office:value="6295.68" calcext:value-type="currency">
            <text:p>R$ 6.295,68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95]" office:value-type="currency" office:currency="BRL" office:value="0" calcext:value-type="currency">
            <text:p>R$ 0,00</text:p>
          </table:table-cell>
          <table:table-cell table:style-name="ce109" table:formula="of:=SUM([.J95:.N95])" office:value-type="currency" office:currency="BRL" office:value="6295.68" calcext:value-type="currency">
            <text:p>R$ 6.295,68</text:p>
          </table:table-cell>
          <table:table-cell table:style-name="ce66" office:value-type="currency" office:currency="BRL" office:value="7869.6" calcext:value-type="currency">
            <text:p>R$ 7.869,60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9">
          <table:table-cell table:style-name="ce20" office:value-type="string" calcext:value-type="string">
            <text:p>Daniel Bazzotti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boletim.uffs.edu.br/atos-normativos/portaria-de-pessoal/gr/2025-0685" xlink:type="simple">PORTARIA DE PESSOAL Nº 685/GR/UFFS/2025</text:a></text:p>
          </table:table-cell>
          <table:table-cell table:style-name="ce43" office:value-type="string" calcext:value-type="string">
            <text:p>Educamundo – CNPJ: 19.543.624/0001-83</text:p>
          </table:table-cell>
          <table:table-cell table:style-name="ce90" office:value-type="string" calcext:value-type="string">
            <text:p>43 - Ampliar os conhecimentos de Cerimonial e Protocolo.</text:p>
          </table:table-cell>
          <table:table-cell table:style-name="ce94" office:value-type="date" office:date-value="2025-08-07" calcext:value-type="date">
            <text:p>07/08/2025</text:p>
          </table:table-cell>
          <table:table-cell table:style-name="ce94" office:value-type="date" office:date-value="2025-11-04" calcext:value-type="date">
            <text:p>04/11/2025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96]=31;[.P96]/30*30;[.P96]/30*[.I96])" office:value-type="currency" office:currency="BRL" office:value="12094.13" calcext:value-type="currency">
            <text:p>R$ 12.094,13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96]" office:value-type="currency" office:currency="BRL" office:value="0" calcext:value-type="currency">
            <text:p>R$ 0,00</text:p>
          </table:table-cell>
          <table:table-cell table:style-name="ce109" table:formula="of:=SUM([.J96:.N96])" office:value-type="currency" office:currency="BRL" office:value="12094.13" calcext:value-type="currency">
            <text:p>R$ 12.094,13</text:p>
          </table:table-cell>
          <table:table-cell table:style-name="ce66" office:value-type="currency" office:currency="BRL" office:value="12094.13" calcext:value-type="currency">
            <text:p>R$ 12.094,13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9">
          <table:table-cell table:style-name="ce20" office:value-type="string" calcext:value-type="string">
            <text:p>Daniel Scapin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boletim.uffs.edu.br/atos-normativos/portaria-de-pessoal/gr/2025-0835" xlink:type="simple">PORTARIA DE PESSOAL Nº 835/GR/UFFS/2025</text:a></text:p>
          </table:table-cell>
          <table:table-cell table:style-name="ce43" office:value-type="string" calcext:value-type="string">
            <text:p>Potestatem – CNPJ: 19.543.624/0001-83</text:p>
          </table:table-cell>
          <table:table-cell table:style-name="ce90" office:value-type="string" calcext:value-type="string">
            <text:p>27 - Aprimorar os conhecimentos em Biologia Molecular e suas Subáreas.</text:p>
          </table:table-cell>
          <table:table-cell table:style-name="ce94" office:value-type="date" office:date-value="2025-10-08" calcext:value-type="date">
            <text:p>08/10/2025</text:p>
          </table:table-cell>
          <table:table-cell table:style-name="ce94" office:value-type="date" office:date-value="2025-11-06" calcext:value-type="date">
            <text:p>06/11/2025</text:p>
          </table:table-cell>
          <table:table-cell table:style-name="ce106" office:value-type="float" office:value="24" calcext:value-type="float">
            <text:p>24</text:p>
          </table:table-cell>
          <table:table-cell table:style-name="ce109" table:formula="of:=IF([.I97]=31;[.P97]/30*30;[.P97]/30*[.I97])" office:value-type="currency" office:currency="BRL" office:value="9909.896" calcext:value-type="currency">
            <text:p>R$ 9.909,9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97]" office:value-type="currency" office:currency="BRL" office:value="0" calcext:value-type="currency">
            <text:p>R$ 0,00</text:p>
          </table:table-cell>
          <table:table-cell table:style-name="ce109" table:formula="of:=SUM([.J97:.N97])" office:value-type="currency" office:currency="BRL" office:value="9909.896" calcext:value-type="currency">
            <text:p>R$ 9.909,90</text:p>
          </table:table-cell>
          <table:table-cell table:style-name="ce66" office:value-type="currency" office:currency="BRL" office:value="12387.37" calcext:value-type="currency">
            <text:p>R$ 12.387,37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9">
          <table:table-cell table:style-name="ce20" office:value-type="string" calcext:value-type="string">
            <text:p>Elisangela Ribas dos Santos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boletim.uffs.edu.br/atos-normativos/portaria-de-pessoal/gr/2025-0864" xlink:type="simple">PORTARIA DE PESSOAL Nº 864/GR/UFFS/2025</text:a></text:p>
          </table:table-cell>
          <table:table-cell table:style-name="ce43" office:value-type="string" calcext:value-type="string">
            <text:p>ENAP - CNPJ: 00.627.612/0001-09</text:p>
          </table:table-cell>
          <table:table-cell table:style-name="ce90" office:value-type="string" calcext:value-type="string">
            <text:p>101 -  Aprimorar os conhecimentos em Inteligência Artificial.</text:p>
            <text:p>7 - Desenvolver conhecimentos sobre Gestão da Diversidade e Inclusão Social.</text:p>
          </table:table-cell>
          <table:table-cell table:style-name="ce94" office:value-type="date" office:date-value="2025-10-08" calcext:value-type="date">
            <text:p>08/10/2025</text:p>
          </table:table-cell>
          <table:table-cell table:style-name="ce94" office:value-type="date" office:date-value="2025-10-22" calcext:value-type="date">
            <text:p>22/10/2025</text:p>
          </table:table-cell>
          <table:table-cell table:style-name="ce106" office:value-type="float" office:value="15" calcext:value-type="float">
            <text:p>15</text:p>
          </table:table-cell>
          <table:table-cell table:style-name="ce109" table:formula="of:=IF([.I98]=31;[.P98]/30*30;[.P98]/30*[.I98])" office:value-type="currency" office:currency="BRL" office:value="6958.35" calcext:value-type="currency">
            <text:p>R$ 6.958,35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98]" office:value-type="currency" office:currency="BRL" office:value="0" calcext:value-type="currency">
            <text:p>R$ 0,00</text:p>
          </table:table-cell>
          <table:table-cell table:style-name="ce109" table:formula="of:=SUM([.J98:.N98])" office:value-type="currency" office:currency="BRL" office:value="6958.35" calcext:value-type="currency">
            <text:p>R$ 6.958,35</text:p>
          </table:table-cell>
          <table:table-cell table:style-name="ce66" office:value-type="currency" office:currency="BRL" office:value="13916.7" calcext:value-type="currency">
            <text:p>R$ 13.916,70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4">
          <table:table-cell table:style-name="ce20" office:value-type="string" calcext:value-type="string">
            <text:p>Fernanda Gabriel Da Silva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boletim.uffs.edu.br/atos-normativos/portaria-de-pessoal/gr/2025-0851" xlink:type="simple">PORTARIA DE PESSOAL Nº 851/GR/UFFS/2025</text:a></text:p>
          </table:table-cell>
          <table:table-cell table:style-name="ce43" office:value-type="string" calcext:value-type="string">
            <text:p>ENAP / CNPJ: 00.627.612/0001-09</text:p>
          </table:table-cell>
          <table:table-cell table:style-name="ce90" office:value-type="string" calcext:value-type="string">
            <text:p>50 - Capacitar os servidores responsáveis pela Gestão e Fiscalização dos Contratos Administrativos (terceirização, manutenção, obras, TICs, dentre outros).</text:p>
            <text:p>193 - Ampliar os conhecimentos na operacionalização dos Sistemas Informatizados internos e externos.</text:p>
          </table:table-cell>
          <table:table-cell table:style-name="ce94" office:value-type="date" office:date-value="2025-10-08" calcext:value-type="date">
            <text:p>08/10/2025</text:p>
          </table:table-cell>
          <table:table-cell table:style-name="ce94" office:value-type="date" office:date-value="2025-10-22" calcext:value-type="date">
            <text:p>22/10/2025</text:p>
          </table:table-cell>
          <table:table-cell table:style-name="ce106" office:value-type="float" office:value="15" calcext:value-type="float">
            <text:p>15</text:p>
          </table:table-cell>
          <table:table-cell table:style-name="ce109" table:formula="of:=IF([.I99]=31;[.P99]/30*30;[.P99]/30*[.I99])" office:value-type="currency" office:currency="BRL" office:value="3347.925" calcext:value-type="currency">
            <text:p>R$ 3.347,93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99]" office:value-type="currency" office:currency="BRL" office:value="0" calcext:value-type="currency">
            <text:p>R$ 0,00</text:p>
          </table:table-cell>
          <table:table-cell table:style-name="ce109" table:formula="of:=SUM([.J99:.N99])" office:value-type="currency" office:currency="BRL" office:value="3347.925" calcext:value-type="currency">
            <text:p>R$ 3.347,93</text:p>
          </table:table-cell>
          <table:table-cell table:style-name="ce66" office:value-type="currency" office:currency="BRL" office:value="6695.85" calcext:value-type="currency">
            <text:p>R$ 6.695,85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16">
          <table:table-cell table:style-name="ce20" office:value-type="string" calcext:value-type="string">
            <text:p>Fernando Oliveira Klein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boletim.uffs.edu.br/atos-normativos/portaria-de-pessoal/gr/2025-0839" xlink:type="simple">PORTARIA DE PESSOAL Nº 839/GR/UFFS/2025</text:a></text:p>
          </table:table-cell>
          <table:table-cell table:style-name="ce43" office:value-type="string" calcext:value-type="string">
            <text:p>ENAP – CNPJ: 00.627.612/0001-09</text:p>
          </table:table-cell>
          <table:table-cell table:style-name="ce90" office:value-type="string" calcext:value-type="string">
            <text:p>5 - Aprimorar os conhecimentos para desenvolver consciência ética em suas relações no serviço público. </text:p>
            <text:p>93 - Aprimorar os conhecimentos relacionados à legislação e aos procedimentos de Administração de Pessoal. </text:p>
            <text:p>97 - Atualizar conhecimentos na área de Gestão de Pessoas, envolvendo estudo em legislações, melhores práticas e tendências. </text:p>
            <text:p>20 - Aprimorar as capacidades de Atendimento ao Público, tanto interno quanto externo, bem como ampliar os conhecimentos das Técnicas de Secretariado. </text:p>
            <text:p>37 - Aprimorar as capacidades de Comunicação, tanto interna quanto externa, sobretudo de Comunicação Não Violenta. </text:p>
          </table:table-cell>
          <table:table-cell table:style-name="ce94" office:value-type="date" office:date-value="2025-10-08" calcext:value-type="date">
            <text:p>08/10/2025</text:p>
          </table:table-cell>
          <table:table-cell table:style-name="ce94" office:value-type="date" office:date-value="2025-10-22" calcext:value-type="date">
            <text:p>22/10/2025</text:p>
          </table:table-cell>
          <table:table-cell table:style-name="ce106" office:value-type="float" office:value="15" calcext:value-type="float">
            <text:p>15</text:p>
          </table:table-cell>
          <table:table-cell table:style-name="ce109" table:formula="of:=IF([.I100]=31;[.P100]/30*30;[.P100]/30*[.I100])" office:value-type="currency" office:currency="BRL" office:value="3542.99" calcext:value-type="currency">
            <text:p>R$ 3.542,99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00]" office:value-type="currency" office:currency="BRL" office:value="0" calcext:value-type="currency">
            <text:p>R$ 0,00</text:p>
          </table:table-cell>
          <table:table-cell table:style-name="ce109" table:formula="of:=SUM([.J100:.N100])" office:value-type="currency" office:currency="BRL" office:value="3542.99" calcext:value-type="currency">
            <text:p>R$ 3.542,99</text:p>
          </table:table-cell>
          <table:table-cell table:style-name="ce66" office:value-type="currency" office:currency="BRL" office:value="7085.98" calcext:value-type="currency">
            <text:p>R$ 7.085,98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10">
          <table:table-cell table:style-name="ce16" office:value-type="string" calcext:value-type="string">
            <text:p>Gabriela Ribeiro Cardoso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739" xlink:type="simple">PORTARIA DE PESSOAL Nº 739/GR/UFFS/2025</text:a></text:p>
          </table:table-cell>
          <table:table-cell table:style-name="ce8" office:value-type="string" calcext:value-type="string">
            <text:p>UFSC – CNPJ: 83.899.526/0001-82</text:p>
          </table:table-cell>
          <table:table-cell table:style-name="ce80" office:value-type="string" calcext:value-type="string">
            <text:p>57 - Ampliar conhecimentos atinentes às novas Tecnologias da Informação e da Comunicação (TICs) e suas aplicações na Educação.</text:p>
            <text:p>69 -  Aprimorar os conhecimentos em Estatística e suas subáreas.</text:p>
            <text:p>149 - Aprimorar os conhecimentos em Ciência Política e suas subáreas.</text:p>
            <text:p>168 - Aprimorar os conhecimentos relacionados às Políticas Públicas, especialmente às voltadas à Governança Territorial e ao Desenvolvimento Regional.</text:p>
          </table:table-cell>
          <table:table-cell table:style-name="ce97" office:value-type="date" office:date-value="2025-08-22" calcext:value-type="date">
            <text:p>22/08/2025</text:p>
          </table:table-cell>
          <table:table-cell table:style-name="ce97" office:value-type="date" office:date-value="2025-10-05" calcext:value-type="date">
            <text:p>05/10/2025</text:p>
          </table:table-cell>
          <table:table-cell table:style-name="ce106" office:value-type="float" office:value="5" calcext:value-type="float">
            <text:p>5</text:p>
          </table:table-cell>
          <table:table-cell table:style-name="ce109" table:formula="of:=IF([.I101]=31;[.P101]/30*30;[.P101]/30*[.I101])" office:value-type="currency" office:currency="BRL" office:value="2230.23666666667" calcext:value-type="currency">
            <text:p>R$ 2.230,2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01]" office:value-type="currency" office:currency="BRL" office:value="0" calcext:value-type="currency">
            <text:p>R$ 0,00</text:p>
          </table:table-cell>
          <table:table-cell table:style-name="ce109" table:formula="of:=SUM([.J101:.N101])" office:value-type="currency" office:currency="BRL" office:value="2230.23666666667" calcext:value-type="currency">
            <text:p>R$ 2.230,24</text:p>
          </table:table-cell>
          <table:table-cell table:style-name="ce66" office:value-type="currency" office:currency="BRL" office:value="13381.42" calcext:value-type="currency">
            <text:p>R$ 13.381,42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9">
          <table:table-cell table:style-name="ce16" office:value-type="string" calcext:value-type="string">
            <text:p>Gerusa Pilati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569" xlink:type="simple">PORTARIA DE PESSOAL Nº 569/GR/UFFS/2025</text:a></text:p>
          </table:table-cell>
          <table:table-cell table:style-name="ce8" office:value-type="string" calcext:value-type="string">
            <text:p>Centro Educacional de Desenvolvimento Profissional – CNPJ: 18.182.849/0001-99</text:p>
          </table:table-cell>
          <table:table-cell table:style-name="ce80" office:value-type="string" calcext:value-type="string">
            <text:p>57 - Ampliar conhecimentos atinentes às novas Tecnologias da Informação e da Comunicação (TICs) e suas aplicações na Educação.</text:p>
            <text:p>100 - Ampliar os conhecimentos dos recursos tecnológicos de Gerenciamento de Serviços de TIC.</text:p>
          </table:table-cell>
          <table:table-cell table:style-name="ce97" office:value-type="date" office:date-value="2025-07-08" calcext:value-type="date">
            <text:p>08/07/2025</text:p>
          </table:table-cell>
          <table:table-cell table:style-name="ce97" office:value-type="date" office:date-value="2025-10-05" calcext:value-type="date">
            <text:p>05/10/2025</text:p>
          </table:table-cell>
          <table:table-cell table:style-name="ce106" office:value-type="float" office:value="5" calcext:value-type="float">
            <text:p>5</text:p>
          </table:table-cell>
          <table:table-cell table:style-name="ce109" table:formula="of:=IF([.I102]=31;[.P102]/30*30;[.P102]/30*[.I102])" office:value-type="currency" office:currency="BRL" office:value="1791.93833333333" calcext:value-type="currency">
            <text:p>R$ 1.791,9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02]" office:value-type="currency" office:currency="BRL" office:value="0" calcext:value-type="currency">
            <text:p>R$ 0,00</text:p>
          </table:table-cell>
          <table:table-cell table:style-name="ce109" table:formula="of:=SUM([.J102:.N102])" office:value-type="currency" office:currency="BRL" office:value="1791.93833333333" calcext:value-type="currency">
            <text:p>R$ 1.791,94</text:p>
          </table:table-cell>
          <table:table-cell table:style-name="ce66" office:value-type="currency" office:currency="BRL" office:value="10751.63" calcext:value-type="currency">
            <text:p>R$ 10.751,63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9">
          <table:table-cell table:style-name="ce16" office:value-type="string" calcext:value-type="string">
            <text:p>Hudison Loch Haskel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890" xlink:type="simple">PORTARIA DE PESSOAL Nº 890/GR/UFFS/2025</text:a></text:p>
          </table:table-cell>
          <table:table-cell table:style-name="ce8" office:value-type="string" calcext:value-type="string">
            <text:p>Imazon – CNPJ: 10.910.194/0001-16</text:p>
          </table:table-cell>
          <table:table-cell table:style-name="ce80" office:value-type="string" calcext:value-type="string">
            <text:p>34 - Aprimorar os conhecimentos de Programação de Conjuntos Didáticos tipo Arduino.</text:p>
            <text:p>79 - Aprimorar os conhecimentos em Física e suas subáreas.</text:p>
          </table:table-cell>
          <table:table-cell table:style-name="ce97" office:value-type="date" office:date-value="2025-10-23" calcext:value-type="date">
            <text:p>23/10/2025</text:p>
          </table:table-cell>
          <table:table-cell table:style-name="ce97" office:value-type="date" office:date-value="2025-12-21" calcext:value-type="date">
            <text:p>21/12/2025</text:p>
          </table:table-cell>
          <table:table-cell table:style-name="ce106" office:value-type="float" office:value="9" calcext:value-type="float">
            <text:p>9</text:p>
          </table:table-cell>
          <table:table-cell table:style-name="ce109" table:formula="of:=IF([.I103]=31;[.P103]/30*30;[.P103]/30*[.I103])" office:value-type="currency" office:currency="BRL" office:value="2448.804" calcext:value-type="currency">
            <text:p>R$ 2.448,8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03]" office:value-type="currency" office:currency="BRL" office:value="0" calcext:value-type="currency">
            <text:p>R$ 0,00</text:p>
          </table:table-cell>
          <table:table-cell table:style-name="ce109" table:formula="of:=SUM([.J103:.N103])" office:value-type="currency" office:currency="BRL" office:value="2448.804" calcext:value-type="currency">
            <text:p>R$ 2.448,80</text:p>
          </table:table-cell>
          <table:table-cell table:style-name="ce66" office:value-type="currency" office:currency="BRL" office:value="8162.68" calcext:value-type="currency">
            <text:p>R$ 8.162,68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16">
          <table:table-cell table:style-name="ce16" office:value-type="string" calcext:value-type="string">
            <text:p>Itacir Casarin Camelatto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841" xlink:type="simple">PORTARIA DE PESSOAL Nº 841/GR/UFFS/2025</text:a></text:p>
          </table:table-cell>
          <table:table-cell table:style-name="ce8" office:value-type="string" calcext:value-type="string">
            <text:p>ENAP – CNPJ: 00.627.612/0001-09</text:p>
          </table:table-cell>
          <table:table-cell table:style-name="ce80" office:value-type="string" calcext:value-type="string">
            <text:p>123 - Capacitar os servidores para utilização de Softwares BIM.</text:p>
            <text:p>113 - Aprimorar os conhecimentos relativos às Compras Públicas, à luz da nova lei de licitações, compreendendo as regras, disposições, conceitos e aplicação.</text:p>
            <text:p>49 - Aprimorar os conhecimentos relativos aos Contratos Administrativos.</text:p>
            <text:p>50 - Capacitar os servidores responsáveis pela Gestão e Fiscalização dos Contratos Administrativos (terceirização, manutenção, obras, TICs, dentre outros). </text:p>
          </table:table-cell>
          <table:table-cell table:style-name="ce97" office:value-type="date" office:date-value="2025-10-08" calcext:value-type="date">
            <text:p>08/10/2025</text:p>
          </table:table-cell>
          <table:table-cell table:style-name="ce97" office:value-type="date" office:date-value="2025-10-22" calcext:value-type="date">
            <text:p>22/10/2025</text:p>
          </table:table-cell>
          <table:table-cell table:style-name="ce106" office:value-type="float" office:value="15" calcext:value-type="float">
            <text:p>15</text:p>
          </table:table-cell>
          <table:table-cell table:style-name="ce109" table:formula="of:=IF([.I104]=31;[.P104]/30*30;[.P104]/30*[.I104])" office:value-type="currency" office:currency="BRL" office:value="3595.325" calcext:value-type="currency">
            <text:p>R$ 3.595,33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04]" office:value-type="currency" office:currency="BRL" office:value="0" calcext:value-type="currency">
            <text:p>R$ 0,00</text:p>
          </table:table-cell>
          <table:table-cell table:style-name="ce109" table:formula="of:=SUM([.J104:.N104])" office:value-type="currency" office:currency="BRL" office:value="3595.325" calcext:value-type="currency">
            <text:p>R$ 3.595,33</text:p>
          </table:table-cell>
          <table:table-cell table:style-name="ce66" office:value-type="currency" office:currency="BRL" office:value="7190.65" calcext:value-type="currency">
            <text:p>R$ 7.190,65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10">
          <table:table-cell table:style-name="ce16" office:value-type="string" calcext:value-type="string">
            <text:p>Jerry Cenise Marques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770" xlink:type="simple">PORTARIA DE PESSOAL Nº 770/GR/UFFS/2025</text:a></text:p>
          </table:table-cell>
          <table:table-cell table:style-name="ce8" office:value-type="string" calcext:value-type="string">
            <text:p>EDUCAMUNDO - CNPJ: 19.543.624/0001-83</text:p>
          </table:table-cell>
          <table:table-cell table:style-name="ce80" office:value-type="string" calcext:value-type="string">
            <text:p>37 - Aprimorar as capacidades de Comunicação, tanto interna quanto externa, sobretudo de Comunicação Não Violenta.</text:p>
            <text:p>38 - Aprimorar os conhecimentos em Relações Públicas e Propaganda.</text:p>
            <text:p>39 - Capacitar os servidores para interpretarem e redigirem documentos de acordo com a linguagem jurídica.</text:p>
            <text:p>40 - Ampliar os conhecimentos em Marketing Digital, sobretudo em Redes e Mídias Sociais.</text:p>
            <text:p>41 - Ampliar os conhecimentos de Redação Oficial.</text:p>
          </table:table-cell>
          <table:table-cell table:style-name="ce97" office:value-type="date" office:date-value="2025-09-08" calcext:value-type="date">
            <text:p>08/09/2025</text:p>
          </table:table-cell>
          <table:table-cell table:style-name="ce97" office:value-type="date" office:date-value="2025-10-07" calcext:value-type="date">
            <text:p>07/10/2025</text:p>
          </table:table-cell>
          <table:table-cell table:style-name="ce106" office:value-type="float" office:value="7" calcext:value-type="float">
            <text:p>7</text:p>
          </table:table-cell>
          <table:table-cell table:style-name="ce109" table:formula="of:=IF([.I105]=31;[.P105]/30*30;[.P105]/30*[.I105])" office:value-type="currency" office:currency="BRL" office:value="1591.52933333333" calcext:value-type="currency">
            <text:p>R$ 1.591,53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05]" office:value-type="currency" office:currency="BRL" office:value="0" calcext:value-type="currency">
            <text:p>R$ 0,00</text:p>
          </table:table-cell>
          <table:table-cell table:style-name="ce109" table:formula="of:=SUM([.J105:.N105])" office:value-type="currency" office:currency="BRL" office:value="1591.52933333333" calcext:value-type="currency">
            <text:p>R$ 1.591,53</text:p>
          </table:table-cell>
          <table:table-cell table:style-name="ce66" office:value-type="currency" office:currency="BRL" office:value="6820.84" calcext:value-type="currency">
            <text:p>R$ 6.820,84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9">
          <table:table-cell table:style-name="ce16" office:value-type="string" calcext:value-type="string">
            <text:p>Joao Felipe Hudyma de Camargo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843" xlink:type="simple">PORTARIA DE PESSOAL Nº 843/GR/UFFS/2025</text:a></text:p>
          </table:table-cell>
          <table:table-cell table:style-name="ce8" office:value-type="string" calcext:value-type="string">
            <text:p>Imazon Cursos – 10.910.194/0001-16</text:p>
          </table:table-cell>
          <table:table-cell table:style-name="ce80" office:value-type="string" calcext:value-type="string">
            <text:p>111 - Aprimorar os conhecimentos sobre Gestão de Recursos Materiais e Patrimoniais.</text:p>
          </table:table-cell>
          <table:table-cell table:style-name="ce97" office:value-type="date" office:date-value="2025-10-08" calcext:value-type="date">
            <text:p>08/10/2025</text:p>
          </table:table-cell>
          <table:table-cell table:style-name="ce97" office:value-type="date" office:date-value="2025-10-22" calcext:value-type="date">
            <text:p>22/10/2025</text:p>
          </table:table-cell>
          <table:table-cell table:style-name="ce106" office:value-type="float" office:value="15" calcext:value-type="float">
            <text:p>15</text:p>
          </table:table-cell>
          <table:table-cell table:style-name="ce109" table:formula="of:=IF([.I106]=31;[.P106]/30*30;[.P106]/30*[.I106])" office:value-type="currency" office:currency="BRL" office:value="4491.8" calcext:value-type="currency">
            <text:p>R$ 4.491,8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06]" office:value-type="currency" office:currency="BRL" office:value="0" calcext:value-type="currency">
            <text:p>R$ 0,00</text:p>
          </table:table-cell>
          <table:table-cell table:style-name="ce109" table:formula="of:=SUM([.J106:.N106])" office:value-type="currency" office:currency="BRL" office:value="4491.8" calcext:value-type="currency">
            <text:p>R$ 4.491,80</text:p>
          </table:table-cell>
          <table:table-cell table:style-name="ce66" office:value-type="currency" office:currency="BRL" office:value="8983.6" calcext:value-type="currency">
            <text:p>R$ 8.983,60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4">
          <table:table-cell table:style-name="ce16" office:value-type="string" calcext:value-type="string">
            <text:p>Jones Jeferson Muneron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865" xlink:type="simple">PORTARIA DE PESSOAL Nº 865/GR/UFFS/2025</text:a></text:p>
          </table:table-cell>
          <table:table-cell table:style-name="ce8" office:value-type="string" calcext:value-type="string">
            <text:p>ENAP – CNPJ: 00.627.612/0001-09</text:p>
            <text:p>Potestatem - CNPJ: 19.543.624/0001-83</text:p>
          </table:table-cell>
          <table:table-cell table:style-name="ce80" office:value-type="string" calcext:value-type="string">
            <text:p>125 - Aprimorar os conhecimentos sobre o Programa de Gestão e Desempenho (PGD), especialmente sobre o Teletrabalho.</text:p>
            <text:p>200 - Capacitar servidores docentes para o enfrentamento das Inteligências Artificiais em sala de aula.</text:p>
            <text:p>202 - Desenvolver e aprimorar competências em Infraestrutura de Tecnologia da Informação e Redes de Computadores.</text:p>
          </table:table-cell>
          <table:table-cell table:style-name="ce97" office:value-type="date" office:date-value="2025-10-08" calcext:value-type="date">
            <text:p>08/10/2025</text:p>
          </table:table-cell>
          <table:table-cell table:style-name="ce97" office:value-type="date" office:date-value="2025-11-06" calcext:value-type="date">
            <text:p>06/11/2025</text:p>
          </table:table-cell>
          <table:table-cell table:style-name="ce106" office:value-type="float" office:value="24" calcext:value-type="float">
            <text:p>24</text:p>
          </table:table-cell>
          <table:table-cell table:style-name="ce109" table:formula="of:=IF([.I107]=31;[.P107]/30*30;[.P107]/30*[.I107])" office:value-type="currency" office:currency="BRL" office:value="9563.904" calcext:value-type="currency">
            <text:p>R$ 9.563,9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07]" office:value-type="currency" office:currency="BRL" office:value="0" calcext:value-type="currency">
            <text:p>R$ 0,00</text:p>
          </table:table-cell>
          <table:table-cell table:style-name="ce109" table:formula="of:=SUM([.J107:.N107])" office:value-type="currency" office:currency="BRL" office:value="9563.904" calcext:value-type="currency">
            <text:p>R$ 9.563,90</text:p>
          </table:table-cell>
          <table:table-cell table:style-name="ce66" office:value-type="currency" office:currency="BRL" office:value="11954.88" calcext:value-type="currency">
            <text:p>R$ 11.954,88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9">
          <table:table-cell table:style-name="ce16" office:value-type="string" calcext:value-type="string">
            <text:p>Josiana Salete Kempka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850" xlink:type="simple">PORTARIA DE PESSOAL Nº 850/GR/UFFS/2025</text:a></text:p>
          </table:table-cell>
          <table:table-cell table:style-name="ce8" office:value-type="string" calcext:value-type="string">
            <text:p>IMAZON CURSOS – CNPJ: 10.910.194/0001-16</text:p>
          </table:table-cell>
          <table:table-cell table:style-name="ce80" office:value-type="string" calcext:value-type="string">
            <text:p>129 - Ampliar os conhecimentos relacionados às Finanças Públicas.</text:p>
          </table:table-cell>
          <table:table-cell table:style-name="ce97" office:value-type="date" office:date-value="2025-10-08" calcext:value-type="date">
            <text:p>08/10/2025</text:p>
          </table:table-cell>
          <table:table-cell table:style-name="ce97" office:value-type="date" office:date-value="2025-11-06" calcext:value-type="date">
            <text:p>06/11/2025</text:p>
          </table:table-cell>
          <table:table-cell table:style-name="ce106" office:value-type="float" office:value="24" calcext:value-type="float">
            <text:p>24</text:p>
          </table:table-cell>
          <table:table-cell table:style-name="ce109" table:formula="of:=IF([.I108]=31;[.P108]/30*30;[.P108]/30*[.I108])" office:value-type="currency" office:currency="BRL" office:value="6080.456" calcext:value-type="currency">
            <text:p>R$ 6.080,46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08]" office:value-type="currency" office:currency="BRL" office:value="0" calcext:value-type="currency">
            <text:p>R$ 0,00</text:p>
          </table:table-cell>
          <table:table-cell table:style-name="ce109" table:formula="of:=SUM([.J108:.N108])" office:value-type="currency" office:currency="BRL" office:value="6080.456" calcext:value-type="currency">
            <text:p>R$ 6.080,46</text:p>
          </table:table-cell>
          <table:table-cell table:style-name="ce66" office:value-type="currency" office:currency="BRL" office:value="7600.57" calcext:value-type="currency">
            <text:p>R$ 7.600,57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16">
          <table:table-cell table:style-name="ce16" office:value-type="string" calcext:value-type="string">
            <text:p>Karine Cecilia Finatto Begnini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566" xlink:type="simple">PORTARIA DE PESSOAL Nº 566/GR/UFFS/2025</text:a></text:p>
          </table:table-cell>
          <table:table-cell table:style-name="ce69" office:value-type="string" calcext:value-type="string">
            <text:p>ENAP – CNPJ: 00.627.612/0001-09</text:p>
          </table:table-cell>
          <table:table-cell table:style-name="ce92" office:value-type="string" calcext:value-type="string">
            <text:p>100 - Ampliar os conhecimentos dos recursos tecnológicos de Gerenciamento de Serviços de TIC.</text:p>
            <text:p>101 - Aprimorar os conhecimentos em Inteligência Artificial.</text:p>
            <text:p>125 - Aprimorar os conhecimentos sobre o Programa de Gestão e Desempenho (PGD), especialmente sobre o Teletrabalho.</text:p>
            <text:p>37 - Aprimorar as capacidades de Comunicação, tanto interna quanto externa, sobretudo de Comunicação Não Violenta.</text:p>
            <text:p>199 - Aprender sobre Autoconhecimento e Desenvolvimento Pessoal.</text:p>
            <text:p/>
          </table:table-cell>
          <table:table-cell table:style-name="ce97" office:value-type="date" office:date-value="2025-07-08" calcext:value-type="date">
            <text:p>08/07/2025</text:p>
          </table:table-cell>
          <table:table-cell table:style-name="ce97" office:value-type="date" office:date-value="2025-10-05" calcext:value-type="date">
            <text:p>05/10/2025</text:p>
          </table:table-cell>
          <table:table-cell table:style-name="ce106" office:value-type="float" office:value="5" calcext:value-type="float">
            <text:p>5</text:p>
          </table:table-cell>
          <table:table-cell table:style-name="ce109" table:formula="of:=IF([.I109]=31;[.P109]/30*30;[.P109]/30*[.I109])" office:value-type="currency" office:currency="BRL" office:value="266.821666666667" calcext:value-type="currency">
            <text:p>R$ 266,82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09]" office:value-type="currency" office:currency="BRL" office:value="0" calcext:value-type="currency">
            <text:p>R$ 0,00</text:p>
          </table:table-cell>
          <table:table-cell table:style-name="ce109" table:formula="of:=SUM([.J109:.N109])" office:value-type="currency" office:currency="BRL" office:value="266.821666666667" calcext:value-type="currency">
            <text:p>R$ 266,82</text:p>
          </table:table-cell>
          <table:table-cell table:style-name="ce66" office:value-type="currency" office:currency="BRL" office:value="1600.93" calcext:value-type="currency">
            <text:p>R$ 1.600,93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9">
          <table:table-cell table:style-name="ce16" office:value-type="string" calcext:value-type="string">
            <text:p>Marinez Aparecida Bueno Schmidt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838" xlink:type="simple">PORTARIA DE PESSOAL Nº 838/GR/UFFS/2025</text:a></text:p>
          </table:table-cell>
          <table:table-cell table:style-name="ce69" office:value-type="string" calcext:value-type="string">
            <text:p>Potestatem - CNPJ: 19.543.624/0001-83</text:p>
          </table:table-cell>
          <table:table-cell table:style-name="ce92" office:value-type="string" calcext:value-type="string">
            <text:p>108 - <text:s/>Desenvolver competências de Liderança e Gestão de Equipes.</text:p>
          </table:table-cell>
          <table:table-cell table:style-name="ce97" office:value-type="date" office:date-value="2025-10-08" calcext:value-type="date">
            <text:p>08/10/2025</text:p>
          </table:table-cell>
          <table:table-cell table:style-name="ce97" office:value-type="date" office:date-value="2025-11-06" calcext:value-type="date">
            <text:p>06/11/2025</text:p>
          </table:table-cell>
          <table:table-cell table:style-name="ce106" office:value-type="float" office:value="24" calcext:value-type="float">
            <text:p>24</text:p>
          </table:table-cell>
          <table:table-cell table:style-name="ce109" table:formula="of:=IF([.I110]=31;[.P110]/30*30;[.P110]/30*[.I110])" office:value-type="currency" office:currency="BRL" office:value="5901.936" calcext:value-type="currency">
            <text:p>R$ 5.901,9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10]" office:value-type="currency" office:currency="BRL" office:value="0" calcext:value-type="currency">
            <text:p>R$ 0,00</text:p>
          </table:table-cell>
          <table:table-cell table:style-name="ce109" table:formula="of:=SUM([.J110:.N110])" office:value-type="currency" office:currency="BRL" office:value="5901.936" calcext:value-type="currency">
            <text:p>R$ 5.901,94</text:p>
          </table:table-cell>
          <table:table-cell table:style-name="ce66" office:value-type="currency" office:currency="BRL" office:value="7377.42" calcext:value-type="currency">
            <text:p>R$ 7.377,42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9">
          <table:table-cell table:style-name="ce16" office:value-type="string" calcext:value-type="string">
            <text:p>Maristela Pacheco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892" xlink:type="simple">PORTARIA DE PESSOAL Nº 892/GR/UFFS/2025</text:a></text:p>
          </table:table-cell>
          <table:table-cell table:style-name="ce69" office:value-type="string" calcext:value-type="string">
            <text:p>ENAP – CNPJ: 00.627.612 /0001-09</text:p>
          </table:table-cell>
          <table:table-cell table:style-name="ce92" office:value-type="string" calcext:value-type="string">
            <text:p>49 - Aprimorar os conhecimentos relativos aos Contratos Administrativos.</text:p>
          </table:table-cell>
          <table:table-cell table:style-name="ce97" office:value-type="date" office:date-value="2025-10-23" calcext:value-type="date">
            <text:p>23/10/2025</text:p>
          </table:table-cell>
          <table:table-cell table:style-name="ce97" office:value-type="date" office:date-value="2025-11-06" calcext:value-type="date">
            <text:p>06/11/2025</text:p>
          </table:table-cell>
          <table:table-cell table:style-name="ce106" office:value-type="float" office:value="9" calcext:value-type="float">
            <text:p>9</text:p>
          </table:table-cell>
          <table:table-cell table:style-name="ce109" table:formula="of:=IF([.I111]=31;[.P111]/30*30;[.P111]/30*[.I111])" office:value-type="currency" office:currency="BRL" office:value="2982.144" calcext:value-type="currency">
            <text:p>R$ 2.982,1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11]" office:value-type="currency" office:currency="BRL" office:value="0" calcext:value-type="currency">
            <text:p>R$ 0,00</text:p>
          </table:table-cell>
          <table:table-cell table:style-name="ce109" table:formula="of:=SUM([.J111:.N111])" office:value-type="currency" office:currency="BRL" office:value="2982.144" calcext:value-type="currency">
            <text:p>R$ 2.982,14</text:p>
          </table:table-cell>
          <table:table-cell table:style-name="ce66" office:value-type="currency" office:currency="BRL" office:value="9940.48" calcext:value-type="currency">
            <text:p>R$ 9.940,48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9">
          <table:table-cell table:style-name="ce16" office:value-type="string" calcext:value-type="string">
            <text:p>Michel da Silva Canabarro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837" xlink:type="simple">PORTARIA DE PESSOAL Nº 837/GR/UFFS/2025</text:a></text:p>
          </table:table-cell>
          <table:table-cell table:style-name="ce69" office:value-type="string" calcext:value-type="string">
            <text:p>MEC / AVAMEC</text:p>
          </table:table-cell>
          <table:table-cell table:style-name="ce92" office:value-type="string" calcext:value-type="string">
            <text:p>85 - Aprimorar os conhecimentos na área de Educação, especialmente em Pedagogia.</text:p>
          </table:table-cell>
          <table:table-cell table:style-name="ce97" office:value-type="date" office:date-value="2025-10-08" calcext:value-type="date">
            <text:p>08/10/2025</text:p>
          </table:table-cell>
          <table:table-cell table:style-name="ce97" office:value-type="date" office:date-value="2025-11-06" calcext:value-type="date">
            <text:p>06/11/2025</text:p>
          </table:table-cell>
          <table:table-cell table:style-name="ce106" office:value-type="float" office:value="24" calcext:value-type="float">
            <text:p>24</text:p>
          </table:table-cell>
          <table:table-cell table:style-name="ce109" table:formula="of:=IF([.I112]=31;[.P112]/30*30;[.P112]/30*[.I112])" office:value-type="currency" office:currency="BRL" office:value="5901.936" calcext:value-type="currency">
            <text:p>R$ 5.901,9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12]" office:value-type="currency" office:currency="BRL" office:value="0" calcext:value-type="currency">
            <text:p>R$ 0,00</text:p>
          </table:table-cell>
          <table:table-cell table:style-name="ce109" table:formula="of:=SUM([.J112:.N112])" office:value-type="currency" office:currency="BRL" office:value="5901.936" calcext:value-type="currency">
            <text:p>R$ 5.901,94</text:p>
          </table:table-cell>
          <table:table-cell table:style-name="ce66" office:value-type="currency" office:currency="BRL" office:value="7377.42" calcext:value-type="currency">
            <text:p>R$ 7.377,42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9">
          <table:table-cell table:style-name="ce16" office:value-type="string" calcext:value-type="string">
            <text:p>Patricia Graziele Dallastra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805" xlink:type="simple">PORTARIA DE PESSOAL Nº 805/GR/UFFS/2025</text:a></text:p>
          </table:table-cell>
          <table:table-cell table:style-name="ce8" office:value-type="string" calcext:value-type="string">
            <text:p>Universidade Federal da Fronteira Sul – CNPJ: 11.234.780/0003-12</text:p>
          </table:table-cell>
          <table:table-cell table:style-name="ce80" office:value-type="string" calcext:value-type="string">
            <text:p>168 – Aprimorar os conhecimentos relacionados às Políticas Públicas, especialmente às voltadas à Governança Territorial e ao Desenvolvimento Regional.</text:p>
          </table:table-cell>
          <table:table-cell table:style-name="ce97" office:value-type="date" office:date-value="2025-09-23" calcext:value-type="date">
            <text:p>23/09/2025</text:p>
          </table:table-cell>
          <table:table-cell table:style-name="ce97" office:value-type="date" office:date-value="2025-10-22" calcext:value-type="date">
            <text:p>22/10/2025</text:p>
          </table:table-cell>
          <table:table-cell table:style-name="ce106" office:value-type="float" office:value="22" calcext:value-type="float">
            <text:p>22</text:p>
          </table:table-cell>
          <table:table-cell table:style-name="ce109" table:formula="of:=IF([.I113]=31;[.P113]/30*30;[.P113]/30*[.I113])" office:value-type="currency" office:currency="BRL" office:value="7581.288" calcext:value-type="currency">
            <text:p>R$ 7.581,29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13]" office:value-type="currency" office:currency="BRL" office:value="0" calcext:value-type="currency">
            <text:p>R$ 0,00</text:p>
          </table:table-cell>
          <table:table-cell table:style-name="ce109" table:formula="of:=SUM([.J113:.N113])" office:value-type="currency" office:currency="BRL" office:value="7581.288" calcext:value-type="currency">
            <text:p>R$ 7.581,29</text:p>
          </table:table-cell>
          <table:table-cell table:style-name="ce66" office:value-type="currency" office:currency="BRL" office:value="10338.12" calcext:value-type="currency">
            <text:p>R$ 10.338,12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4">
          <table:table-cell table:style-name="ce16" office:value-type="string" calcext:value-type="string">
            <text:p>Raphael Palmeiro Lencina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854" xlink:type="simple">PORTARIA DE PESSOAL Nº 854/GR/UFFS/2025</text:a></text:p>
          </table:table-cell>
          <table:table-cell table:style-name="ce8" office:value-type="string" calcext:value-type="string">
            <text:p>ENAP – CNPJ: 00.627.612/0001-09</text:p>
          </table:table-cell>
          <table:table-cell table:style-name="ce80" office:value-type="string" calcext:value-type="string">
            <text:p>91 - Capacitar os servidores para aplicação de práticas e técnicas de Gestão do Conhecimento.  </text:p>
            <text:p>4 - Aprimorar os conhecimentos em Administração e suas subáreas, sobretudo em Administração Pública. </text:p>
            <text:p>8 - Ampliar os conhecimentos das políticas e aplicação de técnicas de Inovação no Setor Público.</text:p>
          </table:table-cell>
          <table:table-cell table:style-name="ce97" office:value-type="date" office:date-value="2025-10-08" calcext:value-type="date">
            <text:p>08/10/2025</text:p>
          </table:table-cell>
          <table:table-cell table:style-name="ce97" office:value-type="date" office:date-value="2025-10-22" calcext:value-type="date">
            <text:p>22/10/2025</text:p>
          </table:table-cell>
          <table:table-cell table:style-name="ce106" office:value-type="float" office:value="15" calcext:value-type="float">
            <text:p>15</text:p>
          </table:table-cell>
          <table:table-cell table:style-name="ce109" table:formula="of:=IF([.I114]=31;[.P114]/30*30;[.P114]/30*[.I114])" office:value-type="currency" office:currency="BRL" office:value="5702.89" calcext:value-type="currency">
            <text:p>R$ 5.702,89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14]" office:value-type="currency" office:currency="BRL" office:value="0" calcext:value-type="currency">
            <text:p>R$ 0,00</text:p>
          </table:table-cell>
          <table:table-cell table:style-name="ce109" table:formula="of:=SUM([.J114:.N114])" office:value-type="currency" office:currency="BRL" office:value="5702.89" calcext:value-type="currency">
            <text:p>R$ 5.702,89</text:p>
          </table:table-cell>
          <table:table-cell table:style-name="ce66" office:value-type="currency" office:currency="BRL" office:value="11405.78" calcext:value-type="currency">
            <text:p>R$ 11.405,78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9">
          <table:table-cell table:style-name="ce16" office:value-type="string" calcext:value-type="string">
            <text:p>Rodrigo Stolben Machado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849" xlink:type="simple">PORTARIA DE PESSOAL Nº 849/GR/UFFS/2025</text:a></text:p>
          </table:table-cell>
          <table:table-cell table:style-name="ce8" office:value-type="string" calcext:value-type="string">
            <text:p>EDUCA MUNDO - CNPJ: 19.543.624/0001-83</text:p>
          </table:table-cell>
          <table:table-cell table:style-name="ce80" office:value-type="string" calcext:value-type="string">
            <text:p>101 - <text:s/>Aprimorar os conhecimentos em Inteligência Artificial.</text:p>
          </table:table-cell>
          <table:table-cell table:style-name="ce97" office:value-type="date" office:date-value="2025-10-08" calcext:value-type="date">
            <text:p>08/10/2025</text:p>
          </table:table-cell>
          <table:table-cell table:style-name="ce97" office:value-type="date" office:date-value="2025-11-06" calcext:value-type="date">
            <text:p>06/11/2025</text:p>
          </table:table-cell>
          <table:table-cell table:style-name="ce106" office:value-type="float" office:value="24" calcext:value-type="float">
            <text:p>24</text:p>
          </table:table-cell>
          <table:table-cell table:style-name="ce109" table:formula="of:=IF([.I115]=31;[.P115]/30*30;[.P115]/30*[.I115])" office:value-type="currency" office:currency="BRL" office:value="6380.104" calcext:value-type="currency">
            <text:p>R$ 6.380,1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15]" office:value-type="currency" office:currency="BRL" office:value="0" calcext:value-type="currency">
            <text:p>R$ 0,00</text:p>
          </table:table-cell>
          <table:table-cell table:style-name="ce109" table:formula="of:=SUM([.J115:.N115])" office:value-type="currency" office:currency="BRL" office:value="6380.104" calcext:value-type="currency">
            <text:p>R$ 6.380,10</text:p>
          </table:table-cell>
          <table:table-cell table:style-name="ce66" office:value-type="currency" office:currency="BRL" office:value="7975.13" calcext:value-type="currency">
            <text:p>R$ 7.975,13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9">
          <table:table-cell table:style-name="ce16" office:value-type="string" calcext:value-type="string">
            <text:p>Ronaldo Cesar Daros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891" xlink:type="simple">PORTARIA DE PESSOAL Nº 891/GR/UFFS/2025</text:a></text:p>
          </table:table-cell>
          <table:table-cell table:style-name="ce8" office:value-type="string" calcext:value-type="string">
            <text:p>ENAP – CNPJ: 00.627.612/0001-09</text:p>
          </table:table-cell>
          <table:table-cell table:style-name="ce80" office:value-type="string" calcext:value-type="string">
            <text:p>8 - Ampliar os conhecimentos das políticas e aplicação de técnicas de Inovação no Setor Público.</text:p>
            <text:p>55 - Maximizar os conhecimentos relacionados à Economia, Mudanças Climáticas e Políticas Públicas.</text:p>
          </table:table-cell>
          <table:table-cell table:style-name="ce97" office:value-type="date" office:date-value="2025-10-23" calcext:value-type="date">
            <text:p>23/10/2025</text:p>
          </table:table-cell>
          <table:table-cell table:style-name="ce97" office:value-type="date" office:date-value="2025-11-06" calcext:value-type="date">
            <text:p>06/11/2025</text:p>
          </table:table-cell>
          <table:table-cell table:style-name="ce106" office:value-type="float" office:value="9" calcext:value-type="float">
            <text:p>9</text:p>
          </table:table-cell>
          <table:table-cell table:style-name="ce109" table:formula="of:=IF([.I116]=31;[.P116]/30*30;[.P116]/30*[.I116])" office:value-type="currency" office:currency="BRL" office:value="4079.082" calcext:value-type="currency">
            <text:p>R$ 4.079,08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16]" office:value-type="currency" office:currency="BRL" office:value="0" calcext:value-type="currency">
            <text:p>R$ 0,00</text:p>
          </table:table-cell>
          <table:table-cell table:style-name="ce109" table:formula="of:=SUM([.J116:.N116])" office:value-type="currency" office:currency="BRL" office:value="4079.082" calcext:value-type="currency">
            <text:p>R$ 4.079,08</text:p>
          </table:table-cell>
          <table:table-cell table:style-name="ce66" office:value-type="currency" office:currency="BRL" office:value="13596.94" calcext:value-type="currency">
            <text:p>R$ 13.596,94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7">
          <table:table-cell table:style-name="ce16" office:value-type="string" calcext:value-type="string">
            <text:p>Rosalve de Souza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807" xlink:type="simple">PORTARIA DE PESSOAL Nº 807/GR/UFFS/2025</text:a></text:p>
          </table:table-cell>
          <table:table-cell table:style-name="ce8" office:value-type="string" calcext:value-type="string">
            <text:p>EDUCAMUNDO - CNPJ: 19.543.624/0001-83</text:p>
          </table:table-cell>
          <table:table-cell table:style-name="ce80" office:value-type="string" calcext:value-type="string">
            <text:p>143 - Aprimorar os conhecimentos em Enfermagem e suas subáreas.</text:p>
            <text:p>117 - Aprimorar os conhecimentos em Medicina Preventiva, especialmente nas abordagens de Práticas Integrativas e Complementares em Saúde (PICS).</text:p>
            <text:p>25 - Aprimorar os conhecimentos em Biologia e suas subáreas.</text:p>
          </table:table-cell>
          <table:table-cell table:style-name="ce97" office:value-type="date" office:date-value="2025-09-23" calcext:value-type="date">
            <text:p>23/09/2025</text:p>
          </table:table-cell>
          <table:table-cell table:style-name="ce97" office:value-type="date" office:date-value="2025-10-22" calcext:value-type="date">
            <text:p>22/10/2025</text:p>
          </table:table-cell>
          <table:table-cell table:style-name="ce106" office:value-type="float" office:value="22" calcext:value-type="float">
            <text:p>22</text:p>
          </table:table-cell>
          <table:table-cell table:style-name="ce109" table:formula="of:=IF([.I117]=31;[.P117]/30*30;[.P117]/30*[.I117])" office:value-type="currency" office:currency="BRL" office:value="5386.71466666667" calcext:value-type="currency">
            <text:p>R$ 5.386,71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17]" office:value-type="currency" office:currency="BRL" office:value="0" calcext:value-type="currency">
            <text:p>R$ 0,00</text:p>
          </table:table-cell>
          <table:table-cell table:style-name="ce109" table:formula="of:=SUM([.J117:.N117])" office:value-type="currency" office:currency="BRL" office:value="5386.71466666667" calcext:value-type="currency">
            <text:p>R$ 5.386,71</text:p>
          </table:table-cell>
          <table:table-cell table:style-name="ce66" office:value-type="currency" office:currency="BRL" office:value="7345.52" calcext:value-type="currency">
            <text:p>R$ 7.345,52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9">
          <table:table-cell table:style-name="ce16" office:value-type="string" calcext:value-type="string">
            <text:p>Rosilene Da Silva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834" xlink:type="simple">PORTARIA DE PESSOAL Nº 834/GR/UFFS/2025</text:a></text:p>
          </table:table-cell>
          <table:table-cell table:style-name="ce8" office:value-type="string" calcext:value-type="string">
            <text:p>ENAP – CNPJ: 00.627.612/0001-09</text:p>
          </table:table-cell>
          <table:table-cell table:style-name="ce80" office:value-type="string" calcext:value-type="string">
            <text:p>129 - Ampliar os conhecimentos relacionados às Finanças Públicas.</text:p>
          </table:table-cell>
          <table:table-cell table:style-name="ce97" office:value-type="date" office:date-value="2025-10-08" calcext:value-type="date">
            <text:p>08/10/2025</text:p>
          </table:table-cell>
          <table:table-cell table:style-name="ce97" office:value-type="date" office:date-value="2025-10-22" calcext:value-type="date">
            <text:p>22/10/2025</text:p>
          </table:table-cell>
          <table:table-cell table:style-name="ce106" office:value-type="float" office:value="15" calcext:value-type="float">
            <text:p>15</text:p>
          </table:table-cell>
          <table:table-cell table:style-name="ce109" table:formula="of:=IF([.I118]=31;[.P118]/30*30;[.P118]/30*[.I118])" office:value-type="currency" office:currency="BRL" office:value="4970.24" calcext:value-type="currency">
            <text:p>R$ 4.970,2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18]" office:value-type="currency" office:currency="BRL" office:value="0" calcext:value-type="currency">
            <text:p>R$ 0,00</text:p>
          </table:table-cell>
          <table:table-cell table:style-name="ce109" table:formula="of:=SUM([.J118:.N118])" office:value-type="currency" office:currency="BRL" office:value="4970.24" calcext:value-type="currency">
            <text:p>R$ 4.970,24</text:p>
          </table:table-cell>
          <table:table-cell table:style-name="ce66" office:value-type="currency" office:currency="BRL" office:value="9940.48" calcext:value-type="currency">
            <text:p>R$ 9.940,48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9">
          <table:table-cell table:style-name="ce16" office:value-type="string" calcext:value-type="string">
            <text:p>Sheila Maria de Oliveira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772" xlink:type="simple">PORTARIA DE PESSOAL Nº 772/GR/UFFS/2025</text:a></text:p>
          </table:table-cell>
          <table:table-cell table:style-name="ce8" office:value-type="string" calcext:value-type="string">
            <text:p>ENAP – CNPJ: 00.627.612/0001-09</text:p>
            <text:p>Portal IDEA - CNPJ: 30.363.776/0001-37</text:p>
          </table:table-cell>
          <table:table-cell table:style-name="ce80" office:value-type="string" calcext:value-type="string">
            <text:p>101 - Aprimorar os conhecimentos em Inteligência Artificial.</text:p>
          </table:table-cell>
          <table:table-cell table:style-name="ce97" office:value-type="date" office:date-value="2025-09-08" calcext:value-type="date">
            <text:p>08/09/2025</text:p>
          </table:table-cell>
          <table:table-cell table:style-name="ce97" office:value-type="date" office:date-value="2025-10-07" calcext:value-type="date">
            <text:p>07/10/2025</text:p>
          </table:table-cell>
          <table:table-cell table:style-name="ce106" office:value-type="float" office:value="7" calcext:value-type="float">
            <text:p>7</text:p>
          </table:table-cell>
          <table:table-cell table:style-name="ce109" table:formula="of:=IF([.I119]=31;[.P119]/30*30;[.P119]/30*[.I119])" office:value-type="currency" office:currency="BRL" office:value="3481.464" calcext:value-type="currency">
            <text:p>R$ 3.481,46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19]" office:value-type="currency" office:currency="BRL" office:value="0" calcext:value-type="currency">
            <text:p>R$ 0,00</text:p>
          </table:table-cell>
          <table:table-cell table:style-name="ce109" table:formula="of:=SUM([.J119:.N119])" office:value-type="currency" office:currency="BRL" office:value="3481.464" calcext:value-type="currency">
            <text:p>R$ 3.481,46</text:p>
          </table:table-cell>
          <table:table-cell table:style-name="ce66" office:value-type="currency" office:currency="BRL" office:value="14920.56" calcext:value-type="currency">
            <text:p>R$ 14.920,56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4">
          <table:table-cell table:style-name="ce16" office:value-type="string" calcext:value-type="string">
            <text:p>Silvana Veroneze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848" xlink:type="simple">PORTARIA DE PESSOAL Nº 848/GR/UFFS/2025</text:a></text:p>
          </table:table-cell>
          <table:table-cell table:style-name="ce8" office:value-type="string" calcext:value-type="string">
            <text:p>ENAP – CNPJ: 00.627.612/0001-09 </text:p>
          </table:table-cell>
          <table:table-cell table:style-name="ce80" office:value-type="string" calcext:value-type="string">
            <text:p>49 - Aprimorar os conhecimentos relativos aos Contratos Administrativos.</text:p>
            <text:p>50 - Capacitar os servidores responsáveis pela Gestão e Fiscalização dos Contratos Administrativos (terceirização, manutenção, obras, TICs, dentre outros).</text:p>
          </table:table-cell>
          <table:table-cell table:style-name="ce97" office:value-type="date" office:date-value="2025-10-08" calcext:value-type="date">
            <text:p>08/10/2025</text:p>
          </table:table-cell>
          <table:table-cell table:style-name="ce97" office:value-type="date" office:date-value="2025-10-22" calcext:value-type="date">
            <text:p>22/10/2025</text:p>
          </table:table-cell>
          <table:table-cell table:style-name="ce106" office:value-type="float" office:value="15" calcext:value-type="float">
            <text:p>15</text:p>
          </table:table-cell>
          <table:table-cell table:style-name="ce109" table:formula="of:=IF([.I120]=31;[.P120]/30*30;[.P120]/30*[.I120])" office:value-type="currency" office:currency="BRL" office:value="6536.995" calcext:value-type="currency">
            <text:p>R$ 6.537,0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20]" office:value-type="currency" office:currency="BRL" office:value="0" calcext:value-type="currency">
            <text:p>R$ 0,00</text:p>
          </table:table-cell>
          <table:table-cell table:style-name="ce109" table:formula="of:=SUM([.J120:.N120])" office:value-type="currency" office:currency="BRL" office:value="6536.995" calcext:value-type="currency">
            <text:p>R$ 6.537,00</text:p>
          </table:table-cell>
          <table:table-cell table:style-name="ce66" office:value-type="currency" office:currency="BRL" office:value="13073.99" calcext:value-type="currency">
            <text:p>R$ 13.073,99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4">
          <table:table-cell table:style-name="ce16" office:value-type="string" calcext:value-type="string">
            <text:p>Simone Knakievicz Prestes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801" xlink:type="simple">PORTARIA DE PESSOAL Nº 801/GR/UFFS/2025</text:a></text:p>
          </table:table-cell>
          <table:table-cell table:style-name="ce8" office:value-type="string" calcext:value-type="string">
            <text:p>ENAP – CNPJ: 00.627.612/0001-09</text:p>
          </table:table-cell>
          <table:table-cell table:style-name="ce80" office:value-type="string" calcext:value-type="string">
            <text:p>37 - Aprimorar as capacidades de Comunicação, tanto interna quanto externa, sobretudo de Comunicação Não Violenta.</text:p>
            <text:p>108 - Desenvolver competências de Liderança e Gestão de Equipes. </text:p>
            <text:p>101 - Aprimorar os conhecimentos em Inteligência Artificial.</text:p>
          </table:table-cell>
          <table:table-cell table:style-name="ce97" office:value-type="date" office:date-value="2025-09-23" calcext:value-type="date">
            <text:p>23/09/2025</text:p>
          </table:table-cell>
          <table:table-cell table:style-name="ce97" office:value-type="date" office:date-value="2025-10-22" calcext:value-type="date">
            <text:p>22/10/2025</text:p>
          </table:table-cell>
          <table:table-cell table:style-name="ce106" office:value-type="float" office:value="22" calcext:value-type="float">
            <text:p>22</text:p>
          </table:table-cell>
          <table:table-cell table:style-name="ce109" table:formula="of:=IF([.I121]=31;[.P121]/30*30;[.P121]/30*[.I121])" office:value-type="currency" office:currency="BRL" office:value="5626.51466666667" calcext:value-type="currency">
            <text:p>R$ 5.626,51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21]" office:value-type="currency" office:currency="BRL" office:value="0" calcext:value-type="currency">
            <text:p>R$ 0,00</text:p>
          </table:table-cell>
          <table:table-cell table:style-name="ce109" table:formula="of:=SUM([.J121:.N121])" office:value-type="currency" office:currency="BRL" office:value="5626.51466666667" calcext:value-type="currency">
            <text:p>R$ 5.626,51</text:p>
          </table:table-cell>
          <table:table-cell table:style-name="ce66" office:value-type="currency" office:currency="BRL" office:value="7672.52" calcext:value-type="currency">
            <text:p>R$ 7.672,52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7">
          <table:table-cell table:style-name="ce16" office:value-type="string" calcext:value-type="string">
            <text:p>Stefani Daiana Kreutz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806" xlink:type="simple">PORTARIA DE PESSOAL Nº 806/GR/UFFS/2025</text:a></text:p>
          </table:table-cell>
          <table:table-cell table:style-name="ce8" office:value-type="string" calcext:value-type="string">
            <text:p>ENAP - CNPJ: 00.627.612/0001-09</text:p>
          </table:table-cell>
          <table:table-cell table:style-name="ce80" office:value-type="string" calcext:value-type="string">
            <text:p>20 - Aprimorar as capacidades de Atendimento ao Público, tanto interno quanto externo, bem como ampliar os conhecimentos das Técnicas de Secretariado.</text:p>
            <text:p>180 - Aprimorar os conhecimentos e habilidades para o Trabalho em Equipe, com foco no relacionamento interpessoal.</text:p>
            <text:p>99 - Ampliar os conhecimentos sobre a Lei Geral de Proteção de Dados (LGPD).</text:p>
          </table:table-cell>
          <table:table-cell table:style-name="ce97" office:value-type="date" office:date-value="2025-09-23" calcext:value-type="date">
            <text:p>23/09/2025</text:p>
          </table:table-cell>
          <table:table-cell table:style-name="ce97" office:value-type="date" office:date-value="2025-10-07" calcext:value-type="date">
            <text:p>07/10/2025</text:p>
          </table:table-cell>
          <table:table-cell table:style-name="ce106" office:value-type="float" office:value="7" calcext:value-type="float">
            <text:p>7</text:p>
          </table:table-cell>
          <table:table-cell table:style-name="ce109" table:formula="of:=IF([.I122]=31;[.P122]/30*30;[.P122]/30*[.I122])" office:value-type="currency" office:currency="BRL" office:value="3172.61933333333" calcext:value-type="currency">
            <text:p>R$ 3.172,62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22]" office:value-type="currency" office:currency="BRL" office:value="0" calcext:value-type="currency">
            <text:p>R$ 0,00</text:p>
          </table:table-cell>
          <table:table-cell table:style-name="ce109" table:formula="of:=SUM([.J122:.N122])" office:value-type="currency" office:currency="BRL" office:value="3172.61933333333" calcext:value-type="currency">
            <text:p>R$ 3.172,62</text:p>
          </table:table-cell>
          <table:table-cell table:style-name="ce66" office:value-type="currency" office:currency="BRL" office:value="13596.94" calcext:value-type="currency">
            <text:p>R$ 13.596,94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7">
          <table:table-cell table:style-name="ce16" office:value-type="string" calcext:value-type="string">
            <text:p>Suelen Teresinha Priori Mezalira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844" xlink:type="simple">PORTARIA DE PESSOAL Nº 844/GR/UFFS/2025</text:a></text:p>
          </table:table-cell>
          <table:table-cell table:style-name="ce8" office:value-type="string" calcext:value-type="string">
            <text:p>ENAP – CNPJ: 00.627.612/0001-09</text:p>
          </table:table-cell>
          <table:table-cell table:style-name="ce80" office:value-type="string" calcext:value-type="string">
            <text:p>13 - Aprimorar os conhecimentos sobre o Regime Próprio de Previdência Social (RPPS). </text:p>
            <text:p>198 - Ampliar os conhecimentos nas Políticas de Desenvolvimento de Pessoas. </text:p>
            <text:p>4 - Aprimorar os conhecimentos em Administração e suas subáreas, sobretudo em Administração Pública. </text:p>
            <text:p>130 -  Ampliar os conhecimentos relacionados ao Orçamento Público. </text:p>
          </table:table-cell>
          <table:table-cell table:style-name="ce97" office:value-type="date" office:date-value="2025-10-08" calcext:value-type="date">
            <text:p>08/10/2025</text:p>
          </table:table-cell>
          <table:table-cell table:style-name="ce97" office:value-type="date" office:date-value="2025-11-06" calcext:value-type="date">
            <text:p>06/11/2025</text:p>
          </table:table-cell>
          <table:table-cell table:style-name="ce106" office:value-type="float" office:value="24" calcext:value-type="float">
            <text:p>24</text:p>
          </table:table-cell>
          <table:table-cell table:style-name="ce109" table:formula="of:=IF([.I123]=31;[.P123]/30*30;[.P123]/30*[.I123])" office:value-type="currency" office:currency="BRL" office:value="4312.488" calcext:value-type="currency">
            <text:p>R$ 4.312,49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23]" office:value-type="currency" office:currency="BRL" office:value="0" calcext:value-type="currency">
            <text:p>R$ 0,00</text:p>
          </table:table-cell>
          <table:table-cell table:style-name="ce109" table:formula="of:=SUM([.J123:.N123])" office:value-type="currency" office:currency="BRL" office:value="4312.488" calcext:value-type="currency">
            <text:p>R$ 4.312,49</text:p>
          </table:table-cell>
          <table:table-cell table:style-name="ce66" office:value-type="currency" office:currency="BRL" office:value="5390.61" calcext:value-type="currency">
            <text:p>R$ 5.390,61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7">
          <table:table-cell table:style-name="ce22" office:value-type="string" calcext:value-type="string">
            <text:p>Thais Giovana Merlo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802" xlink:type="simple">PORTARIA DE PESSOAL Nº 802/GR/UFFS/2025</text:a></text:p>
          </table:table-cell>
          <table:table-cell table:style-name="ce8" office:value-type="string" calcext:value-type="string">
            <text:p>ENAP – CNPJ: 00.627.612/0001-09</text:p>
          </table:table-cell>
          <table:table-cell table:style-name="ce80" office:value-type="string" calcext:value-type="string">
            <text:p>113 - Aprimorar os conhecimentos relativos às Compras Públicas, à luz da nova lei de licitações, compreendendo as regras, disposições, conceitos e aplicação.</text:p>
            <text:p>13 - Aprimorar os conhecimentos sobre o Regime Próprio de Previdência Social (RPPS).</text:p>
            <text:p>108 - Desenvolver competências de Liderança e Gestão de Equipes.</text:p>
          </table:table-cell>
          <table:table-cell table:style-name="ce97" office:value-type="date" office:date-value="2025-09-23" calcext:value-type="date">
            <text:p>23/09/2025</text:p>
          </table:table-cell>
          <table:table-cell table:style-name="ce97" office:value-type="date" office:date-value="2025-10-07" calcext:value-type="date">
            <text:p>07/10/2025</text:p>
          </table:table-cell>
          <table:table-cell table:style-name="ce106" office:value-type="float" office:value="7" calcext:value-type="float">
            <text:p>7</text:p>
          </table:table-cell>
          <table:table-cell table:style-name="ce109" table:formula="of:=IF([.I124]=31;[.P124]/30*30;[.P124]/30*[.I124])" office:value-type="currency" office:currency="BRL" office:value="3205.27666666667" calcext:value-type="currency">
            <text:p>R$ 3.205,28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24]" office:value-type="currency" office:currency="BRL" office:value="0" calcext:value-type="currency">
            <text:p>R$ 0,00</text:p>
          </table:table-cell>
          <table:table-cell table:style-name="ce109" table:formula="of:=SUM([.J124:.N124])" office:value-type="currency" office:currency="BRL" office:value="3205.27666666667" calcext:value-type="currency">
            <text:p>R$ 3.205,28</text:p>
          </table:table-cell>
          <table:table-cell table:style-name="ce66" office:value-type="currency" office:currency="BRL" office:value="13736.9" calcext:value-type="currency">
            <text:p>R$ 13.736,90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9">
          <table:table-cell table:style-name="ce22" office:value-type="string" calcext:value-type="string">
            <text:p>Vera Bregalda da Cruz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889" xlink:type="simple">PORTARIA DE PESSOAL Nº 889/GR/UFFS/2025</text:a></text:p>
          </table:table-cell>
          <table:table-cell table:style-name="ce8" office:value-type="string" calcext:value-type="string">
            <text:p>Potestatem – CNPJ: 19.543.624/0001-83</text:p>
          </table:table-cell>
          <table:table-cell table:style-name="ce80" office:value-type="string" calcext:value-type="string">
            <text:p>41 - Ampliar os conhecimentos de Redação Oficial.</text:p>
          </table:table-cell>
          <table:table-cell table:style-name="ce97" office:value-type="date" office:date-value="2025-10-23" calcext:value-type="date">
            <text:p>23/10/2025</text:p>
          </table:table-cell>
          <table:table-cell table:style-name="ce97" office:value-type="date" office:date-value="2025-11-21" calcext:value-type="date">
            <text:p>21/11/2025</text:p>
          </table:table-cell>
          <table:table-cell table:style-name="ce106" office:value-type="float" office:value="9" calcext:value-type="float">
            <text:p>9</text:p>
          </table:table-cell>
          <table:table-cell table:style-name="ce109" table:formula="of:=IF([.I125]=31;[.P125]/30*30;[.P125]/30*[.I125])" office:value-type="currency" office:currency="BRL" office:value="2201.469" calcext:value-type="currency">
            <text:p>R$ 2.201,47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25]" office:value-type="currency" office:currency="BRL" office:value="0" calcext:value-type="currency">
            <text:p>R$ 0,00</text:p>
          </table:table-cell>
          <table:table-cell table:style-name="ce109" table:formula="of:=SUM([.J125:.N125])" office:value-type="currency" office:currency="BRL" office:value="2201.469" calcext:value-type="currency">
            <text:p>R$ 2.201,47</text:p>
          </table:table-cell>
          <table:table-cell table:style-name="ce66" office:value-type="currency" office:currency="BRL" office:value="7338.23" calcext:value-type="currency">
            <text:p>R$ 7.338,23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9">
          <table:table-cell table:style-name="ce22" office:value-type="string" calcext:value-type="string">
            <text:p>Wellington Tischer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949" xlink:type="simple">PORTARIA DE PESSOAL Nº 949/GR/UFFS/2025</text:a></text:p>
          </table:table-cell>
          <table:table-cell table:style-name="ce69" office:value-type="string" calcext:value-type="string">
            <text:p>ENAP – CNPJ: 00.627.612/0001-09</text:p>
            <text:p>Instituto Federal do Rio Grande do Sul (IFRS)</text:p>
          </table:table-cell>
          <table:table-cell table:style-name="ce80" office:value-type="string" calcext:value-type="string">
            <text:p>48 - Aprimorar conhecimento de estudos de viabilidade técnicoeconômico-financeiro e ambiental (EVTEFA), avaliação de imóveis e análise de investimentos.</text:p>
          </table:table-cell>
          <table:table-cell table:style-name="ce97" office:value-type="date" office:date-value="2025-09-08" calcext:value-type="date">
            <text:p>08/09/2025</text:p>
          </table:table-cell>
          <table:table-cell table:style-name="ce97" office:value-type="date" office:date-value="2025-11-21" calcext:value-type="date">
            <text:p>21/11/2025</text:p>
          </table:table-cell>
          <table:table-cell table:style-name="ce106" office:value-type="float" office:value="31" calcext:value-type="float">
            <text:p>31</text:p>
          </table:table-cell>
          <table:table-cell table:style-name="ce109" table:formula="of:=IF([.I126]=31;[.P126]/30*30;[.P126]/30*[.I126])" office:value-type="currency" office:currency="BRL" office:value="16280.56" calcext:value-type="currency">
            <text:p>R$ 16.280,56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26]" office:value-type="currency" office:currency="BRL" office:value="0" calcext:value-type="currency">
            <text:p>R$ 0,00</text:p>
          </table:table-cell>
          <table:table-cell table:style-name="ce109" table:formula="of:=SUM([.J126:.N126])" office:value-type="currency" office:currency="BRL" office:value="16280.56" calcext:value-type="currency">
            <text:p>R$ 16.280,56</text:p>
          </table:table-cell>
          <table:table-cell table:style-name="ce66" office:value-type="currency" office:currency="BRL" office:value="16280.56" calcext:value-type="currency">
            <text:p>R$ 16.280,56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17">
          <table:table-cell table:style-name="ce184" table:number-columns-repeated="9"/>
          <table:table-cell table:style-name="ce193"/>
          <table:table-cell table:style-name="ce184" table:number-columns-repeated="5"/>
          <table:table-cell table:style-name="ce244" table:number-columns-repeated="3"/>
          <table:table-cell table:style-name="ce184" table:number-columns-repeated="46"/>
          <table:table-cell table:number-columns-repeated="960"/>
        </table:table-row>
        <table:table-row table:style-name="ro18">
          <table:table-cell table:style-name="ce185" office:value-type="string" calcext:value-type="string">
            <text:p>* Fundamentação Legal: Instrução Normativa SGP-ENAP/SEDGG/ME Nº 21/2021</text:p>
          </table:table-cell>
          <table:table-cell table:style-name="ce193"/>
          <table:table-cell table:style-name="ce187"/>
          <table:table-cell table:style-name="ce193" table:number-columns-repeated="12"/>
          <table:table-cell table:style-name="ce187" table:number-columns-repeated="49"/>
          <table:table-cell table:style-name="ce266" table:number-columns-repeated="960"/>
        </table:table-row>
        <table:table-row table:style-name="ro6">
          <table:table-cell table:style-name="ce186" office:value-type="string" calcext:value-type="string">
            <text:p>** No caso de haver mais de um ato legal (prorrogação, interrupção, retificação…), trata-se do ato mais recente (última portaria publicada), que faz referência aos anteriores</text:p>
          </table:table-cell>
          <table:table-cell table:style-name="ce193"/>
          <table:table-cell table:style-name="ce59"/>
          <table:table-cell table:style-name="ce193" table:number-columns-repeated="12"/>
          <table:table-cell table:style-name="ce187" table:number-columns-repeated="49"/>
          <table:table-cell table:style-name="ce266" table:number-columns-repeated="960"/>
        </table:table-row>
        <table:table-row table:style-name="ro19">
          <table:table-cell table:style-name="ce186" office:value-type="string" calcext:value-type="string">
            <text:p><text:span text:style-name="T1">Fonte:</text:span> Controles internos, SPA, DW, SIGEPE</text:p>
          </table:table-cell>
          <table:table-cell table:style-name="ce193"/>
          <table:table-cell table:style-name="ce187"/>
          <table:table-cell table:style-name="ce193" table:number-columns-repeated="7"/>
          <table:table-cell table:number-columns-repeated="3"/>
          <table:table-cell table:style-name="ce193" table:number-columns-repeated="2"/>
          <table:table-cell table:style-name="ce187" table:number-columns-repeated="49"/>
          <table:table-cell table:style-name="ce266" table:number-columns-repeated="960"/>
        </table:table-row>
        <table:table-row table:style-name="ro20">
          <table:table-cell table:style-name="ce187"/>
          <table:table-cell table:style-name="ce193"/>
          <table:table-cell table:style-name="ce187"/>
          <table:table-cell table:style-name="ce193" table:number-columns-repeated="7"/>
          <table:table-cell table:number-columns-repeated="3"/>
          <table:table-cell table:style-name="ce193" table:number-columns-repeated="2"/>
          <table:table-cell table:style-name="ce187" table:number-columns-repeated="49"/>
          <table:table-cell table:style-name="ce266" table:number-columns-repeated="960"/>
        </table:table-row>
        <table:table-row table:style-name="ro17" table:number-rows-repeated="7">
          <table:table-cell table:style-name="ce187"/>
          <table:table-cell table:style-name="ce193" table:number-columns-repeated="9"/>
          <table:table-cell table:number-columns-repeated="3"/>
          <table:table-cell table:style-name="ce193" table:number-columns-repeated="2"/>
          <table:table-cell table:style-name="ce187" table:number-columns-repeated="49"/>
          <table:table-cell table:style-name="ce266" table:number-columns-repeated="960"/>
        </table:table-row>
        <table:table-row table:style-name="ro17">
          <table:table-cell table:style-name="ce187"/>
          <table:table-cell table:style-name="ce193"/>
          <table:table-cell/>
          <table:table-cell table:style-name="ce193" table:number-columns-repeated="7"/>
          <table:table-cell table:number-columns-repeated="3"/>
          <table:table-cell table:style-name="ce193" table:number-columns-repeated="2"/>
          <table:table-cell table:style-name="ce187" table:number-columns-repeated="49"/>
          <table:table-cell table:style-name="ce266" table:number-columns-repeated="960"/>
        </table:table-row>
        <table:table-row table:style-name="ro17">
          <table:table-cell table:style-name="ce187"/>
          <table:table-cell table:style-name="ce193"/>
          <table:table-cell/>
          <table:table-cell table:style-name="ce193" table:number-columns-repeated="12"/>
          <table:table-cell table:style-name="ce187" table:number-columns-repeated="49"/>
          <table:table-cell table:style-name="ce266" table:number-columns-repeated="960"/>
        </table:table-row>
        <table:table-row table:style-name="ro12" table:number-rows-repeated="3">
          <table:table-cell table:style-name="Default"/>
          <table:table-cell table:style-name="ce193"/>
          <table:table-cell/>
          <table:table-cell table:style-name="ce193" table:number-columns-repeated="12"/>
          <table:table-cell table:style-name="ce187" table:number-columns-repeated="49"/>
          <table:table-cell table:style-name="ce266" table:number-columns-repeated="960"/>
        </table:table-row>
        <table:table-row table:style-name="ro17">
          <table:table-cell table:style-name="ce187"/>
          <table:table-cell table:style-name="ce193"/>
          <table:table-cell/>
          <table:table-cell table:style-name="ce193" table:number-columns-repeated="6"/>
          <table:table-cell/>
          <table:table-cell table:style-name="ce193" table:number-columns-repeated="5"/>
          <table:table-cell table:style-name="ce187" table:number-columns-repeated="49"/>
          <table:table-cell table:style-name="ce266" table:number-columns-repeated="960"/>
        </table:table-row>
        <table:table-row table:style-name="ro17" table:number-rows-repeated="3">
          <table:table-cell table:style-name="ce187"/>
          <table:table-cell table:number-columns-repeated="16"/>
          <table:table-cell table:style-name="ce27"/>
          <table:table-cell table:number-columns-repeated="1006"/>
        </table:table-row>
        <table:table-row table:style-name="ro17">
          <table:table-cell table:style-name="ce27"/>
          <table:table-cell table:number-columns-repeated="16"/>
          <table:table-cell table:style-name="ce27"/>
          <table:table-cell table:number-columns-repeated="1006"/>
        </table:table-row>
        <table:table-row table:style-name="ro17" table:number-rows-repeated="2">
          <table:table-cell table:style-name="ce27"/>
          <table:table-cell table:number-columns-repeated="1023"/>
        </table:table-row>
        <table:table-row table:style-name="ro17" table:number-rows-repeated="1048425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  <table:database-ranges>
        <table:database-range table:name="__Anonymous_Sheet_DB__0" table:target-range-address="'Relatório_Outubro 2025'.A3:'Relatório_Outubro 2025'.R126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CIDFont+F1" svg:font-family="CIDFont+F1"/>
    <style:font-face style:name="Calibri1" svg:font-family="Calibri"/>
    <style:font-face style:name="Times New Roman1" svg:font-family="'Times New Roman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0" number:min-decimal-places="0" number:min-integer-digits="1" number:grouping="true"/>
      <number:text> </number:text>
    </number:number-style>
    <number:number-style style:name="N110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10P2" style:volatile="true">
      <number:text>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R$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R$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7P0" style:volatile="true"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number:min-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2P0"/>
    </number:number-style>
    <number:currency-style style:name="N12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4P0"/>
    </number:currency-style>
    <number:time-style style:name="N125">
      <number:minutes number:style="long"/>
      <number:text>:</number:text>
      <number:seconds number:style="long" number:decimal-places="1"/>
    </number:time-style>
    <number:number-style style:name="N129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R$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P1" style:volatile="true"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0" number:min-decimal-places="0" number:min-integer-digits="14"/>
    </number:number-style>
    <number:number-style style:name="N13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R$ 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0" number:min-decimal-places="0" number:min-integer-digits="11">
        <number:embedded-text number:position="8">-</number:embedded-text>
        <number:embedded-text number:position="5">-</number:embedded-text>
        <number:embedded-text number:position="2">-</number:embedded-text>
      </number:number>
    </number:number-style>
    <number:number-style style:name="N139">
      <number:number number:decimal-places="0" number:min-decimal-places="0" number:min-integer-digits="6">
        <number:embedded-text number:position="2">-</number:embedded-text>
      </number:number>
    </number:number-style>
    <number:number-style style:name="N14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Verdadeiro</number:text>
    </number:number-style>
    <number:number-style style:name="N144P1" style:volatile="true">
      <number:text>Verdadeiro</number:text>
    </number:number-style>
    <number:number-style style:name="N144">
      <number:text>Falso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">
      <number:number number:decimal-places="0" number:min-decimal-places="0" number:min-integer-digits="11">
        <number:embedded-text number:position="2">-</number:embedded-text>
      </number:number>
    </number:number-style>
    <number:number-style style:name="N150P0" style:volatile="true">
      <number:text> R$</number:text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R$</number:text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R$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Ativar</number:text>
    </number:number-style>
    <number:number-style style:name="N152P1" style:volatile="true">
      <number:text>Ativar</number:text>
    </number:number-style>
    <number:number-style style:name="N152">
      <number:text>Desativar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-</number:text>
      <number:number number:decimal-places="0" number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0" number:min-decimal-places="0" number:min-integer-digits="6"/>
    </number:number-style>
    <number:number-style style:name="N156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5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R$ </number:text>
      <number:number number:decimal-places="0" number:min-decimal-places="0" number:min-integer-digits="1" number:grouping="true"/>
    </number:number-style>
    <number:number-style style:name="N160">
      <number:text>-R$ 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Sim</number:text>
    </number:number-style>
    <number:number-style style:name="N168P1" style:volatile="true">
      <number:text>Sim</number:text>
    </number:number-style>
    <number:number-style style:name="N168">
      <number:text>Não</number:text>
      <style:map style:condition="value()&gt;0" style:apply-style-name="N168P0"/>
      <style:map style:condition="value()&lt;0" style:apply-style-name="N168P1"/>
    </number:number-style>
    <number:number-style style:name="N17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R$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number:min-decimal-places="0" number:min-integer-digits="4"/>
    </number:number-style>
    <number:number-style style:name="N174">
      <number:number number:decimal-places="0" number:min-decimal-places="0" number:min-integer-digits="0"/>
    </number:number-style>
    <number:number-style style:name="N17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7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currency-style style:name="N17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7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7P0"/>
    </number:currency-style>
    <number:date-style style:name="N178">
      <number:day/>
      <number:text>/</number:text>
      <number:month/>
      <number:text>/</number:text>
      <number:year number:style="long"/>
    </number:date-style>
    <number:time-style style:name="N179">
      <number:minutes number:style="long"/>
      <number:text>:</number:text>
      <number:seconds number:style="long"/>
    </number:time-style>
    <number:number-style style:name="N180">
      <number:text>131-93749-72-8</number:text>
    </number:number-style>
    <number:number-style style:name="N18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81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date-style style:name="N182P0" style:volatile="true">
      <number:day number:style="long"/>
      <number:text>/</number:text>
      <number:month number:style="long"/>
      <number:text>/</number:text>
      <number:year/>
    </number:date-style>
    <number:text-style style:name="N182">
      <number:text-content/>
      <style:map style:condition="value()&lt;=1.7976931348623157E+308" style:apply-style-name="N182P0"/>
    </number:text-style>
    <number:number-style style:name="N183P0" style:volatile="true">
      <number:text>R$ </number:text>
      <number:number number:decimal-places="0" number:min-decimal-places="0" number:min-integer-digits="1" number:grouping="true"/>
    </number:number-style>
    <number:number-style style:name="N18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84">
      <number:text>-131-93749-72-8</number:text>
    </number:number-style>
    <number:number-style style:name="N185P0" style:volatile="true">
      <number:number number:decimal-places="0" number:min-decimal-places="0" number:min-integer-digits="1" number:grouping="true"/>
    </number:number-style>
    <number:number-style style:name="N185">
      <number:text>-</number:text>
      <number:number number:decimal-places="0" number:min-decimal-places="0" number:min-integer-digits="1" number:grouping="true"/>
      <style:map style:condition="value()&gt;=0" style:apply-style-name="N185P0"/>
    </number:number-style>
    <number:date-style style:name="N186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87">
      <number:number number:decimal-places="1" number:min-decimal-places="1" number:min-integer-digits="1"/>
    </number:number-style>
    <number:number-style style:name="N189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89P2" style:volatile="true">
      <number:text> R$ 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R$</number:text>
      <number:number number:decimal-places="0" number:min-decimal-places="0" number:min-integer-digits="1" number:grouping="true"/>
    </number:number-style>
    <number:number-style style:name="N191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91P0"/>
    </number:number-style>
    <number:number-style style:name="N192P0" style:volatile="true">
      <number:text>R$</number:text>
      <number:number number:decimal-places="0" number:min-decimal-places="0" number:min-integer-digits="1" number:grouping="true"/>
    </number:number-style>
    <number:number-style style:name="N192">
      <number:text>-R$</number:text>
      <number:number number:decimal-places="0" number:min-decimal-places="0" number:min-integer-digits="1" number:grouping="true"/>
      <style:map style:condition="value()&gt;=0" style:apply-style-name="N192P0"/>
    </number:number-style>
    <number:number-style style:name="N194P0" style:volatile="true"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94P2" style:volatile="true">
      <number:text>-</number:text>
      <number:number number:decimal-places="0" number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time-style style:name="N19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9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9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R$</number:text>
      <number:number number:decimal-places="2" number:min-decimal-places="2" number:min-integer-digits="1" number:grouping="true"/>
    </number:number-style>
    <number:number-style style:name="N199">
      <number:text>-R$</number:text>
      <number:number number:decimal-places="2" number:min-decimal-places="2" number:min-integer-digits="1" number:grouping="true"/>
      <style:map style:condition="value()&gt;=0" style:apply-style-name="N199P0"/>
    </number:number-style>
    <number:number-style style:name="N200P0" style:volatile="true">
      <number:text>R$</number:text>
      <number:number number:decimal-places="2" number:min-decimal-places="2" number:min-integer-digits="1" number:grouping="true"/>
    </number:number-style>
    <number:number-style style:name="N200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200P0"/>
    </number:number-style>
    <number:number-style style:name="N201P0" style:volatile="true">
      <number:number number:decimal-places="2" number:min-decimal-places="2" number:min-integer-digits="1" number:grouping="true"/>
    </number:number-style>
    <number:number-style style:name="N201">
      <number:text>-</number:text>
      <number:number number:decimal-places="2" number:min-decimal-places="2" number:min-integer-digits="1" number:grouping="true"/>
      <style:map style:condition="value()&gt;=0" style:apply-style-name="N201P0"/>
    </number:number-style>
    <number:number-style style:name="N202P0" style:volatile="true">
      <number:number number:decimal-places="2" number:min-decimal-places="2" number:min-integer-digits="1" number:grouping="true"/>
    </number:number-style>
    <number:number-style style:name="N20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2P0"/>
    </number:number-style>
    <number:number-style style:name="N203P0" style:volatile="true">
      <number:number number:decimal-places="0" number:min-decimal-places="0" number:min-integer-digits="1" number:grouping="true"/>
      <number:text> </number:text>
    </number:number-style>
    <number:number-style style:name="N203P1" style:volatile="true">
      <number:number number:decimal-places="0" number:min-decimal-places="0" number:min-integer-digits="1" number:grouping="true"/>
      <number:text> </number:text>
    </number:number-style>
    <number:number-style style:name="N203P2" style:volatile="true">
      <number:text>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06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206P2" style:volatile="true">
      <number:text> R$ -</number:text>
      <number:number number:decimal-places="0" number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date-style style:name="N207">
      <number:day/>
      <number:text>/</number:text>
      <number:month/>
      <number:text>/</number:text>
      <number:year/>
    </number:date-style>
    <number:number-style style:name="N208">
      <number:number number:decimal-places="0" number:min-decimal-places="0" number:min-integer-digits="9" number:grouping="true"/>
    </number:number-style>
    <number:number-style style:name="N209P0" style:volatile="true">
      <number:text>R$ </number:text>
      <number:number number:decimal-places="2" number:min-decimal-places="2" number:min-integer-digits="1" number:grouping="true"/>
    </number:number-style>
    <number:number-style style:name="N209">
      <number:text>-R$ </number:text>
      <number:number number:decimal-places="2" number:min-decimal-places="2" number:min-integer-digits="1" number:grouping="true"/>
      <style:map style:condition="value()&gt;=0" style:apply-style-name="N209P0"/>
    </number:number-style>
    <number:number-style style:name="N21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P2" style:volatile="true">
      <number:text> </number:text>
      <number:fill-character> </number:fill-character>
      <number:text>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number number:decimal-places="2" number:min-decimal-places="2" number:min-integer-digits="1" number:grouping="true"/>
      <number:text> </number:text>
    </number:number-style>
    <number:number-style style:name="N22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22P0"/>
    </number:number-style>
    <number:number-style style:name="N2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4P2" style:volatile="true">
      <number:text> </number:text>
      <number:fill-character> </number:fill-character>
      <number:text>-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8P2" style:volatile="true">
      <number:text> $</number:text>
      <number:fill-character> </number:fill-character>
      <number:text>-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date-style style:name="N235">
      <number:day/>
      <number:text>/</number:text>
      <number:month number:textual="true"/>
      <number:text>/</number:text>
      <number:year/>
    </number:date-style>
    <number:date-style style:name="N236">
      <number:day/>
      <number:text>/</number:text>
      <number:month number:textual="true"/>
    </number:date-style>
    <number:date-style style:name="N237">
      <number:month number:textual="true"/>
      <number:text>/</number:text>
      <number:year/>
    </number:date-style>
    <number:time-style style:name="N238">
      <number:hours/>
      <number:text>:</number:text>
      <number:minutes number:style="long"/>
      <number:text> </number:text>
      <number:am-pm/>
    </number:time-style>
    <number:time-style style:name="N239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40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41P0" style:volatile="true">
      <number:number number:decimal-places="0" number:min-decimal-places="0" number:min-integer-digits="1" number:grouping="true"/>
      <number:text> </number:text>
    </number:number-style>
    <number:number-style style:name="N24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41P0"/>
    </number:number-style>
    <number:number-style style:name="N242P0" style:volatile="true">
      <number:number number:decimal-places="0" number:min-decimal-places="0" number:min-integer-digits="1" number:grouping="true"/>
      <number:text> </number:text>
    </number:number-style>
    <number:number-style style:name="N2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42P0"/>
    </number:number-style>
    <number:number-style style:name="N243P0" style:volatile="true">
      <number:number number:decimal-places="2" number:min-decimal-places="2" number:min-integer-digits="1" number:grouping="true"/>
      <number:text> </number:text>
    </number:number-style>
    <number:number-style style:name="N2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43P0"/>
    </number:number-style>
    <number:number-style style:name="N24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5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5P2" style:volatile="true">
      <number:text> R$ </number:text>
      <number:fill-character> </number:fill-character>
      <number:text>-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</number:text>
      <number:fill-character> </number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number:fill-character> </number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style:font-family-generic="swiss" style:font-pitch="variable" fo:font-size="11pt" style:font-name-asian="Arial2" style:font-family-asian="Arial" style:font-size-asian="11pt" style:font-name-complex="Arial" style:font-family-complex="Arial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em_20_título10" style:display-name="Sem título10" style:family="table-cell" style:parent-style-name="Default">
      <style:table-cell-properties fo:background-color="#ffff00" loext:vertical-justify="auto"/>
      <style:paragraph-properties css3t:text-justify="auto"/>
    </style:style>
    <style:style style:name="Sem_20_título7" style:display-name="Sem título7" style:family="table-cell" style:parent-style-name="Default">
      <style:table-cell-properties fo:background-color="#ffff00"/>
    </style:style>
    <style:style style:name="Sem_20_título4" style:display-name="Sem título4" style:family="table-cell" style:parent-style-name="Default">
      <style:table-cell-properties fo:background-color="transparent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creation-date>2021-09-06T15:30:28Z</meta:creation-date>
    <dc:date>2025-12-02T09:50:14.413000000</dc:date>
    <meta:editing-cycles>3184</meta:editing-cycles>
    <meta:editing-duration>P18DT20M45S</meta:editing-duration>
    <meta:document-statistic meta:table-count="1" meta:cell-count="2082" meta:object-count="0"/>
  </office:meta>
</office:document-meta>
</file>